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76041666666667in" svg:y="0.322916666666667in" svg:width="2.10416666666667in" svg:height="1.15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1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76041666666667in" svg:y="0.635416666666667in" svg:width="2.10416666666667in" svg:height="1.15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AlianzasEstrategicas_2023_jun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76041666666667in" svg:y="0.916666666666667in" svg:width="2.10416666666667in" svg:height="1.15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ABIO_AlianzasEstrategicas_2023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76041666666667in" svg:y="1.19791666666667in" svg:width="2.10416666666667in" svg:height="1.15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lista de los convenios y acuerdos, nacionales e internacionales que se han suscrito entre el Instituto Nacional de Biodiversidad y otras instituciones para generar alianzas estraté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76041666666667in" svg:y="1.57291666666667in" svg:width="2.10416666666667in" svg:height="1.156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biodiversidad.gob.ec/">http://www.biodiversidad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7-30T00:00:00" table:style-name="ce4">
            <text:p>2023-07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76041666666667in" svg:y="2.72916666666667in" svg:width="2.10416666666667in" svg:height="1.13541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76041666666667in" svg:y="3.29166666666667in" svg:width="2.10416666666667in" svg:height="1.15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maria.montenegro@biodiversidad.gob.ec">maria.montenegro@biodiversidad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76041666666667in" svg:y="3.60416666666667in" svg:width="2.10416666666667in" svg:height="1.13541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mbiente y Agu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biodiversidad.gob.ec/">http://www.biodiversidad.gob.ec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belen.montenegro</dc:creator>
    <meta:creation-date>2020-12-02T17:01:11Z</meta:creation-date>
    <dc:date>2023-07-06T13:57:30Z</dc:date>
  </office:meta>
</office:document-meta>
</file>