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2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6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9">
            <text:p>PM-IGM-CDA-010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IGM_Aptitud_Física_Constructiva_Esmeraldas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8">
            <text:p>Aptitud Física Constructiva de la Ciudad de Esmeraldas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11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 Esmeraldas.</text:p>
            <text:p/>
            <text:p>Este Conjunto de Datos comprende los siguientes datos:</text:p>
            <text:p/>
            <text:p>eval_tierra:afc_esmeraldas_a;</text:p>
            <text:p>eval_tierra:cac_esmeraldas_a;<text:s/></text:p>
            <text:p>eval_tierra:cus_esmeraldas_a;<text:s/></text:p>
            <text:p>eval_tierra:cuu_esmeraldas_a;<text:s/></text:p>
            <text:p>f_paisaje:f_paisajistica_esmeraldas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5">Esmeraldas</text:span><text:s/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10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2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esmeraldas_a</text:p>
            <text:p/>
            <text:p>http://www.geoportaligm.gob.ec/p_afc/eval_tierra/wms/kml?layers=eval_tierra%3Acac_esmeraldas_a</text:p>
            <text:p/>
            <text:p>http://www.geoportaligm.gob.ec/p_afc/eval_tierra/wms/kml?layers=eval_tierra%3Acus_esmeraldas_a</text:p>
            <text:p/>
            <text:p>http://www.geoportaligm.gob.ec/p_afc/eval_tierra/wms/kml?layers=eval_tierra%3Acuu_esmeraldas_a</text:p>
            <text:p/>
            <text:p>http://www.geoportaligm.gob.ec/p_afc/f_paisaje/wms/kml?layers=f_paisaje%3Af_paisajistica_esmeraldas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21:10Z</dc:date>
  </office:meta>
</office:document-meta>
</file>