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EH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gresos_hospitalarios_2020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base de datos de Egresos Hospitalarios <text:s/>está compuesta de 907.515 registros, que correspode morbilidad y mortalidad hospitalaria reportados por los establecimientos de salud que prestan internación hospitalaria en el año de estudio y de 36 variables. <text:s/>Para la recolección de la información se cuenta con el "informe estadístico de Egresos Hospitalarios", el mismo que es desarrollado en coordinación con el Ministerio de Salud Pública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1-08-04T00:00:00" table:style-name="ce8">
            <text:p>2021-08-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Egres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10">
            <text:p><text:a xlink:href="mailto:margothrocio_herrera@inec.gob.ec">margothrocio_herrer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Salud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URI</text:p>
          </table:table-cell>
          <table:table-cell office:value-type="string" table:style-name="ce10">
            <text:p><text:a xlink:href="https://www.ecuadorencifras.gob.ec/documentos/web-inec/Estadisticas_Sociales/Camas_Egresos_Hospitalarios/Cam_Egre_Hos_2020/Datos_abiertos_Camas_Egresos_Hospitalarios_2020.zip">https://www.ecuadorencifras.gob.ec/documentos/web-inec/Estadisticas_Sociales/Camas_Egresos_Hospitalarios/Cam_Egre_Hos_2020/Datos_abiertos_Camas_Egresos_Hospitalarios_2020.zip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Margoth Rocio Herrera</dc:creator>
    <meta:creation-date>2020-12-02T17:01:11Z</meta:creation-date>
    <dc:date>2021-08-13T14:55:10Z</dc:date>
  </office:meta>
</office:document-meta>
</file>