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4.896041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Oceanográfico y Antártico de la Armad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71875in" svg:y="0.09375in" svg:width="1.26041666666667in" svg:height="0.697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INOCAR-CDA-003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71875in" svg:y="0.25in" svg:width="1.26041666666667in" svg:height="0.697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OCAR_Altura_Horaria_Predicha_DD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71875in" svg:y="0.427083333333333in" svg:width="1.26041666666667in" svg:height="0.729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ltura Horaria Predicha de Mare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71875in" svg:y="0.614583333333333in" svg:width="1.26041666666667in" svg:height="0.677083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ón de prediciones horarias de la ocurrencia de la marea en los 9 puertos principales del Ecuado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</text:p>
          </table:table-cell>
          <table:table-cell office:value-type="string" table:style-name="ce7">
            <text:p>Identifica la fecha de predicción de la altura de marea yyyy-mm-ddThh:mm:s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TA CRUZ</text:p>
          </table:table-cell>
          <table:table-cell office:value-type="string" table:style-name="ce7">
            <text:p>Altura de nivel de agua referida al promedio de la bajamares en centímetros en el lugar indic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 LORENZO</text:p>
          </table:table-cell>
          <table:table-cell office:value-type="string" table:style-name="ce7">
            <text:p>Altura de nivel de agua referida al promedio de la bajamares en centímetros en el lugar indic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MERALDAS</text:p>
          </table:table-cell>
          <table:table-cell office:value-type="string" table:style-name="ce7">
            <text:p>Altura de nivel de agua referida al promedio de la bajamares en centímetros en el lugar indic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/>LA LIBERTAD</text:p>
          </table:table-cell>
          <table:table-cell office:value-type="string" table:style-name="ce7">
            <text:p>Altura de nivel de agua referida al promedio de la bajamares en centímetros en el lugar indic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O GUAYAS</text:p>
          </table:table-cell>
          <table:table-cell office:value-type="string" table:style-name="ce7">
            <text:p>Altura de nivel de agua referida al promedio de la bajamares en centímetros en el lugar indic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IA DE CARAQUEZ</text:p>
          </table:table-cell>
          <table:table-cell office:value-type="string" table:style-name="ce7">
            <text:p>Altura de nivel de agua referida al promedio de la bajamares en centímetros en el lugar indic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NTA</text:p>
          </table:table-cell>
          <table:table-cell office:value-type="string" table:style-name="ce7">
            <text:p>Altura de nivel de agua referida al promedio de la bajamares en centímetros en el lugar indic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UERTO BOLIVAR</text:p>
          </table:table-cell>
          <table:table-cell office:value-type="string" table:style-name="ce7">
            <text:p>Altura de nivel de agua referida al promedio de la bajamares en centímetros en el lugar indic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LTRA</text:p>
          </table:table-cell>
          <table:table-cell office:value-type="string" table:style-name="ce7">
            <text:p>Altura de nivel de agua referida al promedio de la bajamares en centímetros en el lugar indicado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database-ranges>
        <table:database-range table:target-range-address="Hoja1.A19:Hoja1.B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SP. Marcelo Candell</dc:creator>
    <meta:creation-date>2020-12-02T16:57:00Z</meta:creation-date>
    <dc:date>2022-03-07T20:06:02Z</dc:date>
  </office:meta>
</office:document-meta>
</file>