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832291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32291666666667in" svg:y="0.104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9-2021-VDR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32291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DistributivoRemuneraciones_2021sept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2.32291666666667in" svg:y="0.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Distributivo de Remuneraciones de las entidades del Sector Público del Presupuesto General del Estado (PGE)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32291666666667in" svg:y="0.885416666666667in" svg:width="1.5in" svg:height="0.7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del Distributivo de Remuneraciones de las entidades del Sector Público del Presupuesto General del Estado (PGE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JERCICIO_FISCAL</text:p>
          </table:table-cell>
          <table:table-cell office:value-type="string" table:style-name="ce4">
            <text:p>Ejercicio fiscal de la inform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CTOR</text:p>
          </table:table-cell>
          <table:table-cell office:value-type="string" table:style-name="ce4">
            <text:p>Nombre del Secto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NSEJO_SECTORIAL</text:p>
          </table:table-cell>
          <table:table-cell office:value-type="string" table:style-name="ce4">
            <text:p>Nombre del Consejo Sector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CTORIAL</text:p>
          </table:table-cell>
          <table:table-cell office:value-type="string" table:style-name="ce4">
            <text:p>Nombre del Sector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DAF_CODIGO</text:p>
          </table:table-cell>
          <table:table-cell office:value-type="string" table:style-name="ce4">
            <text:p>Código de la Unidad de Administración Financie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DAF_NOMBRE</text:p>
          </table:table-cell>
          <table:table-cell office:value-type="string" table:style-name="ce4">
            <text:p>Nombre de la Unidad de Administración Financie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OD_CODIGO</text:p>
          </table:table-cell>
          <table:table-cell office:value-type="string" table:style-name="ce4">
            <text:p>Código de la Entidad Operativa Desconcentrad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OD_NOMBRE</text:p>
          </table:table-cell>
          <table:table-cell office:value-type="string" table:style-name="ce4">
            <text:p>Nombre de la Entidad Operativa Desconcentrad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RTIDA_INDIVIDUAL</text:p>
          </table:table-cell>
          <table:table-cell office:value-type="string" table:style-name="ce4">
            <text:p>Partida Individual presupuestaria que utiliza el servidor público dentro de la UDAF ó Entidad Operativa Desconcentrada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ENLACE_GRUPO</text:p>
          </table:table-cell>
          <table:table-cell office:value-type="string" table:style-name="ce4">
            <text:p>Grupo de Enlace Presupuestario, es parte del clasificador presupuestario, el primer dígito corresponde a la naturaleza económica: corriente, de capital y de financiamiento; el segundo dígito identifica el grupo de ga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ROVINCIA</text:p>
          </table:table-cell>
          <table:table-cell office:value-type="string" table:style-name="ce4">
            <text:p>Nombre de a Provinci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ANTÓN</text:p>
          </table:table-cell>
          <table:table-cell office:value-type="string" table:style-name="ce4">
            <text:p>Nombre del Cant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_INICIO</text:p>
          </table:table-cell>
          <table:table-cell office:value-type="string" table:style-name="ce4">
            <text:p>Fecha de inicio de gestión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_FIN</text:p>
          </table:table-cell>
          <table:table-cell office:value-type="string" table:style-name="ce4">
            <text:p>Fecha de fin de gestión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RÉGIMEN_LABORAL</text:p>
          </table:table-cell>
          <table:table-cell office:value-type="string" table:style-name="ce4">
            <text:p>Nombre del Régimen Laboral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IVEL_OCUPACIONAL</text:p>
          </table:table-cell>
          <table:table-cell office:value-type="string" table:style-name="ce4">
            <text:p>Nombre del Nivel Ocupacional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ODALIDAD_LABORAL</text:p>
          </table:table-cell>
          <table:table-cell office:value-type="string" table:style-name="ce4">
            <text:p>Nombre de la Modalidad Laboral del Pues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SCALA_OCUPACIONAL</text:p>
          </table:table-cell>
          <table:table-cell office:value-type="string" table:style-name="ce4">
            <text:p>Nombre de la Escala Ocupacional del Puesto acorde al MDT como ente rector de políticas públicas de trabajo, empleo y del talento humano del servicio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ENOMINACIÓN_PUESTO</text:p>
          </table:table-cell>
          <table:table-cell office:value-type="string" table:style-name="ce4">
            <text:p>Denominación del Puesto que ocupa dentro de la institución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RADO_ESCALA_OCUPACIONAL</text:p>
          </table:table-cell>
          <table:table-cell office:value-type="string" table:style-name="ce4">
            <text:p>Grado de la Escala Ocupacional del Puesto correspondiente a la Escala de Remuneración Mensual Unificad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RMU_PUESTO</text:p>
          </table:table-cell>
          <table:table-cell office:value-type="string" table:style-name="ce4">
            <text:p>Remuneración Mensual Unificada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STADO_PUESTO</text:p>
          </table:table-cell>
          <table:table-cell office:value-type="string" table:style-name="ce4">
            <text:p>Estado del Puest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STADO_SERVIDOR</text:p>
          </table:table-cell>
          <table:table-cell office:value-type="string" table:style-name="ce4">
            <text:p>Estado del Servidor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UNIDAD_ORGANIZACIONAL</text:p>
          </table:table-cell>
          <table:table-cell office:value-type="string" table:style-name="ce4">
            <text:p>Nombre de la Unidad Organizacional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UNCIÓN</text:p>
          </table:table-cell>
          <table:table-cell office:value-type="string" table:style-name="ce4">
            <text:p>Función del Estado a la que pertenece la instit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PORTE_PATRONAL</text:p>
          </table:table-cell>
          <table:table-cell office:value-type="string" table:style-name="ce4">
            <text:p>Porcentaje de Aporte Patronal IESS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PORTE_INDIVIDUAL</text:p>
          </table:table-cell>
          <table:table-cell office:value-type="string" table:style-name="ce4">
            <text:p>Porcentaje de Aporte Individual IESS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CUMULA_DÉCIMO_TERCERO</text:p>
          </table:table-cell>
          <table:table-cell office:value-type="string" table:style-name="ce4">
            <text:p>Especifica si el Servidor Público Acumula el monto de Décimo Tercero Suel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CUMULA_DÉCIMO_CUARTO</text:p>
          </table:table-cell>
          <table:table-cell office:value-type="string" table:style-name="ce4">
            <text:p>Especifica si el Servidor Público Acumula el monto de Décimo Cuarto Suel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ONDO_RESERVA</text:p>
          </table:table-cell>
          <table:table-cell office:value-type="string" table:style-name="ce4">
            <text:p>Especifica si el Servidor Público recibe (mensualiza) el rubro de Fondos de Reserv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DENTIFICADOR</text:p>
          </table:table-cell>
          <table:table-cell office:value-type="string" table:style-name="ce4">
            <text:p>Identificador único del registro en el Distributiv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ERIODO</text:p>
          </table:table-cell>
          <table:table-cell office:value-type="string" table:style-name="ce4">
            <text:p>Periodo (año y Mes fiscal) de análisis de la información sobre el Distributivo de Remuneracione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ECHA_GENERACION</text:p>
          </table:table-cell>
          <table:table-cell office:value-type="string" table:style-name="ce4">
            <text:p>Fecha de generación del reporte de información sobre el Distributivo de Remuneraciones</text:p>
          </table:table-cell>
          <table:table-cell table:number-columns-repeated="16382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6:57:00Z</meta:creation-date>
    <dc:date>2021-10-11T19:34:25Z</dc:date>
  </office:meta>
</office:document-meta>
</file>