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9-2020-VDR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DistributivoRemuneraciones_2021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l 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0-06T00:00:00" table:style-name="ce6">
            <text:p>2021-10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PR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acosios@finanzas.gob.ec">acosios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Distributivo, DistributivoRemuner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1-10-12T12:56:43Z</dc:date>
  </office:meta>
</office:document-meta>
</file>