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D_DD_2021Octubr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Desarrollo Urbano y Viviend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666666666667in" svg:y="0.0666666666666667in" svg:width="1.5in" svg:height="0.8083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-IN-0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666666666667in" svg:y="0.275in" svg:width="1.5in" svg:height="0.80833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IDUVI_ProyectoViviendaCasaParaTodos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666666666667in" svg:y="0.5in" svg:width="1.5in" svg:height="0.80833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yectos de Vivienda Casa para To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666666666667in" svg:y="0.691666666666667in" svg:width="1.5in" svg:height="0.8083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royectos de Vivienda terreno propio financiados por Banco Interamericano de Desarrollo (BI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estado</text:p>
          </table:table-cell>
          <table:table-cell office:value-type="string" table:style-name="ce3">
            <text:p>Estado del proyec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provincia</text:p>
          </table:table-cell>
          <table:table-cell office:value-type="string" table:style-name="ce3">
            <text:p>Nombre de la 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canton</text:p>
          </table:table-cell>
          <table:table-cell office:value-type="string" table:style-name="ce3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parroquia</text:p>
          </table:table-cell>
          <table:table-cell office:value-type="string" table:style-name="ce3">
            <text:p>Nombre de la parroqu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nombre_proyecto</text:p>
          </table:table-cell>
          <table:table-cell office:value-type="string" table:style-name="ce3">
            <text:p>Nombre del proyec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constructor</text:p>
          </table:table-cell>
          <table:table-cell office:value-type="string" table:style-name="ce3">
            <text:p>Nombre del construct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costo_total</text:p>
          </table:table-cell>
          <table:table-cell office:value-type="string" table:style-name="ce3">
            <text:p>Costo total del proyec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forma_contrato</text:p>
          </table:table-cell>
          <table:table-cell office:value-type="string" table:style-name="ce3">
            <text:p>Forma de contra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numero_viviendas</text:p>
          </table:table-cell>
          <table:table-cell office:value-type="string" table:style-name="ce3">
            <text:p>Número de viviend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codigo_banco_suelos</text:p>
          </table:table-cell>
          <table:table-cell office:value-type="string" table:style-name="ce3">
            <text:p>Código del banco de suel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avance_obra</text:p>
          </table:table-cell>
          <table:table-cell office:value-type="string" table:style-name="ce3">
            <text:p>Avance de ob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fase</text:p>
          </table:table-cell>
          <table:table-cell office:value-type="string" table:style-name="ce3">
            <text:p>Fase de la interven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fecha_corte</text:p>
          </table:table-cell>
          <table:table-cell office:value-type="string" table:style-name="ce3">
            <text:p>Fecha de corte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JP</meta:initial-creator>
    <dc:creator>Evelyn Karla Castaneda Lopez</dc:creator>
    <meta:creation-date>2020-12-02T16:57:00Z</meta:creation-date>
    <dc:date>2021-12-13T15:25:13Z</dc:date>
  </office:meta>
</office:document-meta>
</file>