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10.28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D_PM_2021Octubre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Desarrollo Urbano y Viviend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166666666667in" svg:y="0.216666666666667in" svg:width="1.5in" svg:height="0.808333333333333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-IN-0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166666666667in" svg:y="0.416666666666667in" svg:width="1.5in" svg:height="0.808333333333333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IDUVI_ProyectoViviendaCasaParaTodos_2021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4166666666667in" svg:y="0.633333333333333in" svg:width="1.5in" svg:height="0.808333333333333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Proyectos de Vivienda Casa para Tod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4166666666667in" svg:y="0.841666666666667in" svg:width="1.5in" svg:height="0.808333333333333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Proyectos de Vivienda terreno propio financiados por Banco Interamericano de Desarrollo (BID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166666666667in" svg:y="1.1in" svg:width="1.5in" svg:height="0.808333333333333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miduvi.gob.ec/">www.miduvi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30T00:00:00" table:style-name="ce6">
            <text:p>2021-11-30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166666666667in" svg:y="1.91666666666667in" svg:width="1.5in" svg:height="0.808333333333333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Proyectos de Vivienda Casa para Tod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166666666667in" svg:y="2.31666666666667in" svg:width="1.5in" svg:height="0.808333333333333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mbcarrera@miduvi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166666666667in" svg:y="2.55833333333333in" svg:width="1.5in" svg:height="0.808333333333333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Vivienda, Sociedad y bienestar,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L</text:p>
          </table:table-cell>
          <table:table-cell table:style-name="ce5"/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JP</meta:initial-creator>
    <dc:creator>Evelyn Karla Castaneda Lopez</dc:creator>
    <meta:creation-date>2020-12-02T17:01:11Z</meta:creation-date>
    <dc:date>2021-12-13T15:25:54Z</dc:date>
  </office:meta>
</office:document-meta>
</file>