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EPS-RUEPS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Beneficiadas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 Beneficiadas_2021_DD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Beneficiarios de Organizaciones Acreditadas en el Sistema de Registro Público - RUEPS,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3">
            <text:p>Descripón de la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 Acreditada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Hombres</text:p>
          </table:table-cell>
          <table:table-cell office:value-type="string" table:style-name="ce3">
            <text:p>Número total de Socios Homb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Mujeres</text:p>
          </table:table-cell>
          <table:table-cell office:value-type="string" table:style-name="ce3">
            <text:p>Número total de Socios Muje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LGBI</text:p>
          </table:table-cell>
          <table:table-cell office:value-type="string" table:style-name="ce3">
            <text:p>Número total de Socios LGBTI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Socios</text:p>
          </table:table-cell>
          <table:table-cell office:value-type="string" table:style-name="ce3">
            <text:p>Número total de Socio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Trabajadores</text:p>
          </table:table-cell>
          <table:table-cell office:value-type="string" table:style-name="ce3">
            <text:p>Número total de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Beneficiarios</text:p>
          </table:table-cell>
          <table:table-cell office:value-type="string" table:style-name="ce3">
            <text:p>Número total de Socios y Trabajadores de Organizaciones Acreditadas en el Sistema de Registro Público para OEPS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1-12-07T14:47:42Z</dc:date>
  </office:meta>
</office:document-meta>
</file>