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1">
      <style:table-cell-properties style:vertical-align="automatic" fo:background-color="#DDEBF7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/>
    </style:style>
    <style:style style:name="ce18" style:family="table-cell" style:parent-style-name="Moneda" style:data-style-name="N36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5.43983333333333cm" style:use-optimal-column-width="true"/>
    </style:style>
    <style:style style:name="co5" style:family="table-column">
      <style:table-column-properties fo:break-before="auto" style:column-width="5.16466666666667cm" style:use-optimal-column-width="true"/>
    </style:style>
    <style:style style:name="co6" style:family="table-column">
      <style:table-column-properties fo:break-before="auto" style:column-width="5.27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AÑ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NÚMERO TOTAL ADJUDICADOS</text:p>
          </table:table-cell>
          <table:table-cell office:value-type="string" table:style-name="ce2">
            <text:p>VALOR TOTAL ADJUDICADOS ($)</text:p>
          </table:table-cell>
          <table:table-cell office:value-type="string" table:style-name="ce2">
            <text:p>NÚMERO TOTAL FINALIZADOS</text:p>
          </table:table-cell>
          <table:table-cell office:value-type="string" table:style-name="ce2">
            <text:p>VALOR TOTAL FINALIZADOS ($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ATÁLOGO ELECTRÓNICO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.850,35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.850,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.800,00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.8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.074,18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.074,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MENOR CUANTÍA OBRAS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.444,67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.444,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926833.16" table:style-name="ce6">
            <text:p>926.833,16</text:p>
          </table:table-cell>
          <table:table-cell office:value-type="float" office:value="4" table:style-name="ce5">
            <text:p>4</text:p>
          </table:table-cell>
          <table:table-cell office:value-type="float" office:value="130930.79" table:style-name="ce6">
            <text:p>130.930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SUBASTA INVERSA ELECTRÓNICA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.334,58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.334,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ATÁLOGO ELECTRÓNICO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.872,00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.87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TRATACIÓN DIRECTA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.469,72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.469,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TIZACIÓN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.063.717,47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.063.717,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ÍNFIMA CUANTÍA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.423,00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.423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CITACIÓN</text:p>
          </table:table-cell>
          <table:table-cell office:value-type="float" office:value="2" table:style-name="ce8">
            <text:p>2</text:p>
          </table:table-cell>
          <table:table-cell office:value-type="float" office:value="7173338" table:style-name="ce9">
            <text:p>7.173.338,00</text:p>
          </table:table-cell>
          <table:table-cell office:value-type="float" office:value="1" table:style-name="ce8">
            <text:p>1</text:p>
          </table:table-cell>
          <table:table-cell office:value-type="float" office:value="1580610" table:style-name="ce9">
            <text:p>1.580.61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STA CORTA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.529,37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.529,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MENOR CUANTÍA OBRAS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.150,03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.150,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7976" table:style-name="ce9">
            <text:p>6.117.976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20" table:style-name="ce8">
            <text:p>20</text:p>
          </table:table-cell>
          <table:table-cell office:value-type="float" office:value="125642517.84" table:style-name="ce9">
            <text:p>125.642.517,84</text:p>
          </table:table-cell>
          <table:table-cell office:value-type="float" office:value="14" table:style-name="ce8">
            <text:p>14</text:p>
          </table:table-cell>
          <table:table-cell office:value-type="float" office:value="2175770.08" table:style-name="ce9">
            <text:p>2.175.770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SUBASTA INVERSA ELECTRÓNICA</text:p>
          </table:table-cell>
          <table:table-cell office:value-type="float" office:value="17" table:style-name="ce8">
            <text:p>17</text:p>
          </table:table-cell>
          <table:table-cell office:value-type="float" office:value="795349.53" table:style-name="ce9">
            <text:p>795.349,53</text:p>
          </table:table-cell>
          <table:table-cell office:value-type="float" office:value="13" table:style-name="ce8">
            <text:p>13</text:p>
          </table:table-cell>
          <table:table-cell office:value-type="float" office:value="632133.96" table:style-name="ce9">
            <text:p>632.133,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UBLIC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SUL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DUCCIO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ATÁLOGO ELECTRÓNICO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.258,59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.258,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MENOR CUANTÍA OBRAS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.327,46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.327,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3" table:style-name="ce5">
            <text:p>3</text:p>
          </table:table-cell>
          <table:table-cell office:value-type="float" office:value="2524173.59" table:style-name="ce6">
            <text:p>2.524.17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5" table:style-name="ce5">
            <text:p>5</text:p>
          </table:table-cell>
          <table:table-cell office:value-type="float" office:value="313392.03000000003" table:style-name="ce6">
            <text:p>313.392,03</text:p>
          </table:table-cell>
          <table:table-cell office:value-type="float" office:value="4" table:style-name="ce5">
            <text:p>4</text:p>
          </table:table-cell>
          <table:table-cell office:value-type="float" office:value="281794.23" table:style-name="ce6">
            <text:p>281.794,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SUBASTA INVERSA ELECTRÓNICA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.038.845,57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.038.845,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UBLICACIÓN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6">
            <text:p>18.000,00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DUCCIÓN NACION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OTRAS (PROCESO CON FONDOS BID)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.326,08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.326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ATÁLOGO ELECTRÓNICO</text:p>
          </table:table-cell>
          <table:table-cell office:value-type="float" office:value="9" table:style-name="ce8">
            <text:p>9</text:p>
          </table:table-cell>
          <table:table-cell office:value-type="float" office:value="1371129.43" table:style-name="ce9">
            <text:p>1.371.129,43</text:p>
          </table:table-cell>
          <table:table-cell office:value-type="float" office:value="4" table:style-name="ce8">
            <text:p>4</text:p>
          </table:table-cell>
          <table:table-cell office:value-type="float" office:value="1304542.74" table:style-name="ce9">
            <text:p>1.304.542,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.000,00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TIZACIÓN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.395,48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.395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ÍNFIMA CUANT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8" table:style-name="ce8">
            <text:p>198</text:p>
          </table:table-cell>
          <table:table-cell office:value-type="float" office:value="476903.45" table:style-name="ce9">
            <text:p>476.903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.829,79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.829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10" table:style-name="ce8">
            <text:p>10</text:p>
          </table:table-cell>
          <table:table-cell office:value-type="float" office:value="18046499.300000001" table:style-name="ce9">
            <text:p>18.046.499,30</text:p>
          </table:table-cell>
          <table:table-cell office:value-type="float" office:value="2" table:style-name="ce8">
            <text:p>2</text:p>
          </table:table-cell>
          <table:table-cell office:value-type="float" office:value="143913.69" table:style-name="ce9">
            <text:p>143.913,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SUBASTA INVERSA ELECTRÓNICA</text:p>
          </table:table-cell>
          <table:table-cell office:value-type="float" office:value="11" table:style-name="ce8">
            <text:p>11</text:p>
          </table:table-cell>
          <table:table-cell office:value-type="float" office:value="654550.94999999995" table:style-name="ce9">
            <text:p>654.550,95</text:p>
          </table:table-cell>
          <table:table-cell office:value-type="float" office:value="9" table:style-name="ce8">
            <text:p>9</text:p>
          </table:table-cell>
          <table:table-cell office:value-type="float" office:value="432575.95" table:style-name="ce9">
            <text:p>432.575,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DUCCIÓN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.668,26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.668,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TRATACIÓN DIRECTA</text:p>
          </table:table-cell>
          <table:table-cell office:value-type="float" office:value="2" table:style-name="ce5">
            <text:p>2</text:p>
          </table:table-cell>
          <table:table-cell office:value-type="float" office:value="92759.06" table:style-name="ce6">
            <text:p>92.759,06</text:p>
          </table:table-cell>
          <table:table-cell office:value-type="float" office:value="1" table:style-name="ce5">
            <text:p>1</text:p>
          </table:table-cell>
          <table:table-cell office:value-type="float" office:value="34234.36" table:style-name="ce6">
            <text:p>34.234,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120151.08" table:style-name="ce6">
            <text:p>120.15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ÍNFIMA CUANTÍA</text:p>
          </table:table-cell>
          <table:table-cell office:value-type="float" office:value="49" table:style-name="ce5">
            <text:p>49</text:p>
          </table:table-cell>
          <table:table-cell office:value-type="float" office:value="105844.92" table:style-name="ce6">
            <text:p>105.844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STA CORTA</text:p>
          </table:table-cell>
          <table:table-cell office:value-type="float" office:value="1" table:style-name="ce5">
            <text:p>1</text:p>
          </table:table-cell>
          <table:table-cell office:value-type="float" office:value="413000" table:style-name="ce6">
            <text:p>413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.700,00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.7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1" table:style-name="ce5">
            <text:p>1</text:p>
          </table:table-cell>
          <table:table-cell office:value-type="float" office:value="34761.230000000003" table:style-name="ce6">
            <text:p>34.761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SUBASTA INVERSA ELECTRÓNICA</text:p>
          </table:table-cell>
          <table:table-cell office:value-type="float" office:value="8" table:style-name="ce5">
            <text:p>8</text:p>
          </table:table-cell>
          <table:table-cell office:value-type="float" office:value="401156.06" table:style-name="ce6">
            <text:p>401.156,06</text:p>
          </table:table-cell>
          <table:table-cell office:value-type="float" office:value="6" table:style-name="ce5">
            <text:p>6</text:p>
          </table:table-cell>
          <table:table-cell office:value-type="float" office:value="325681.06" table:style-name="ce6">
            <text:p>325.681,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36440.800000000003" table:style-name="ce9">
            <text:p>36.440,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ATÁLOGO ELECTRÓNICO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TRATACIÓN DIREC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NTRATACIÓN DIREC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TIZACIÓN</text:p>
          </table:table-cell>
          <table:table-cell office:value-type="float" office:value="2" table:style-name="ce8">
            <text:p>2</text:p>
          </table:table-cell>
          <table:table-cell office:value-type="float" office:value="1535977.44" table:style-name="ce9">
            <text:p>1.535.977,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TIZ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.066,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ÍNFIMA CUANTÍ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CITACIÓN</text:p>
          </table:table-cell>
          <table:table-cell office:value-type="float" office:value="1" table:style-name="ce8">
            <text:p>1</text:p>
          </table:table-cell>
          <table:table-cell office:value-type="float" office:value="4733107.0199999996" table:style-name="ce9">
            <text:p>4.733.107,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LICIT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LISTA COR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MENOR CUANTÍA OB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.479.024,00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.479.024,00</text:p>
          </table:table-cell>
          <table:table-cell table:number-columns-repeated="10" table:style-name="ce1"/>
          <table:table-cell office:value-type="string" table:style-name="ce1">
            <text:p>PROCESOS DE DECLARATORIA DE EMERGENC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4" table:style-name="ce8">
            <text:p>4</text:p>
          </table:table-cell>
          <table:table-cell office:value-type="float" office:value="317070.76" table:style-name="ce9">
            <text:p>317.070,76</text:p>
          </table:table-cell>
          <table:table-cell office:value-type="float" office:value="1" table:style-name="ce8">
            <text:p>1</text:p>
          </table:table-cell>
          <table:table-cell office:value-type="float" office:value="65000" table:style-name="ce9">
            <text:p>65.000,00</text:p>
          </table:table-cell>
          <table:table-cell table:number-columns-repeated="10" table:style-name="ce1"/>
          <table:table-cell office:value-type="string" table:style-name="ce1">
            <text:p>RÉGIMEN ESPECIAL (Todos los procesos)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SUBASTA INVERSA ELECTRÓNICA</text:p>
          </table:table-cell>
          <table:table-cell office:value-type="float" office:value="3" table:style-name="ce8">
            <text:p>3</text:p>
          </table:table-cell>
          <table:table-cell office:value-type="float" office:value="2043951.96" table:style-name="ce10">
            <text:p>2.043.951,96</text:p>
          </table:table-cell>
          <table:table-cell office:value-type="float" office:value="1" table:style-name="ce8">
            <text:p>1</text:p>
          </table:table-cell>
          <table:table-cell office:value-type="float" office:value="53010" table:style-name="ce9">
            <text:p>53.010,00</text:p>
          </table:table-cell>
          <table:table-cell table:number-columns-repeated="10" table:style-name="ce1"/>
          <table:table-cell office:value-type="string" table:style-name="ce11">
            <text:p>SUBASTA INVERSA ELECTRÓNIC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PUBLICACIO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NSULTOR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PRODUCCION NACIONAL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OT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89342.080000000002" table:style-name="ce6">
            <text:p>89.34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42200" table:style-name="ce6">
            <text:p>42.2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float" office:value="418733.96" table:style-name="ce6">
            <text:p>418.733,96</text:p>
          </table:table-cell>
          <table:table-cell office:value-type="float" office:value="1" table:style-name="ce5">
            <text:p>1</text:p>
          </table:table-cell>
          <table:table-cell office:value-type="float" office:value="101959.66" table:style-name="ce6">
            <text:p>101.959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ÍNFIMA CUANTÍA</text:p>
          </table:table-cell>
          <table:table-cell office:value-type="float" office:value="141" table:style-name="ce5">
            <text:p>141</text:p>
          </table:table-cell>
          <table:table-cell office:value-type="float" office:value="143980" table:style-name="ce6">
            <text:p>143.98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CITACIÓN</text:p>
          </table:table-cell>
          <table:table-cell office:value-type="float" office:value="1" table:style-name="ce5">
            <text:p>1</text:p>
          </table:table-cell>
          <table:table-cell office:value-type="float" office:value="1550080" table:style-name="ce6">
            <text:p>1.550.08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.167,03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.167,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SUBASTA INVERSA ELECTRÓNICA</text:p>
          </table:table-cell>
          <table:table-cell office:value-type="float" office:value="2" table:style-name="ce5">
            <text:p>2</text:p>
          </table:table-cell>
          <table:table-cell office:value-type="float" office:value="922100" table:style-name="ce6">
            <text:p>922.1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UBLIC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18848.650000000001" table:style-name="ce9">
            <text:p>18.848,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14246" table:style-name="ce9">
            <text:p>14.246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TIZACIÓN</text:p>
          </table:table-cell>
          <table:table-cell office:value-type="float" office:value="4" table:style-name="ce8">
            <text:p>4</text:p>
          </table:table-cell>
          <table:table-cell office:value-type="float" office:value="1587475.29" table:style-name="ce9">
            <text:p>1.587.475,29</text:p>
          </table:table-cell>
          <table:table-cell office:value-type="float" office:value="1" table:style-name="ce8">
            <text:p>1</text:p>
          </table:table-cell>
          <table:table-cell office:value-type="float" office:value="447792.18900000001" table:style-name="ce9">
            <text:p>447.792,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.066,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.171,41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.171,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3" table:style-name="ce8">
            <text:p>3</text:p>
          </table:table-cell>
          <table:table-cell office:value-type="float" office:value="866046.09" table:style-name="ce9">
            <text:p>866.046,09</text:p>
          </table:table-cell>
          <table:table-cell office:value-type="float" office:value="1" table:style-name="ce8">
            <text:p>1</text:p>
          </table:table-cell>
          <table:table-cell office:value-type="float" office:value="726831.8" table:style-name="ce9">
            <text:p>726.831,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SUBASTA INVERSA ELECTRÓNICA</text:p>
          </table:table-cell>
          <table:table-cell office:value-type="float" office:value="5" table:style-name="ce8">
            <text:p>5</text:p>
          </table:table-cell>
          <table:table-cell office:value-type="float" office:value="2121420.2799999998" table:style-name="ce10">
            <text:p>2.121.420,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SUBASTA INVERSA ELECTRÓNICA</text:p>
          </table:table-cell>
          <table:table-cell office:value-type="float" office:value="12" table:style-name="ce5">
            <text:p>12</text:p>
          </table:table-cell>
          <table:table-cell office:value-type="float" office:value="1853546.43" table:style-name="ce6">
            <text:p>1.853.54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MENOR CUANTÍA<text:s/></text:p>
          </table:table-cell>
          <table:table-cell office:value-type="float" office:value="3" table:style-name="ce5">
            <text:p>3</text:p>
          </table:table-cell>
          <table:table-cell office:value-type="float" office:value="209865.82" table:style-name="ce6">
            <text:p>209.865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6">
            <text:p>5.000,00</text:p>
          </table:table-cell>
          <table:table-cell office:value-type="float" office:value="1" table:style-name="ce5">
            <text:p>1</text:p>
          </table:table-cell>
          <table:table-cell office:value-type="float" office:value="13750" table:style-name="ce6">
            <text:p>13.75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1182334.2" table:style-name="ce6">
            <text:p>1.182.334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ATÁLOGO ELECTRÓNICO</text:p>
          </table:table-cell>
          <table:table-cell office:value-type="float" office:value="9" table:style-name="ce5">
            <text:p>9</text:p>
          </table:table-cell>
          <table:table-cell office:value-type="float" office:value="308873.96000000002" table:style-name="ce6">
            <text:p>308.873,96</text:p>
          </table:table-cell>
          <table:table-cell office:value-type="float" office:value="1" table:style-name="ce5">
            <text:p>1</text:p>
          </table:table-cell>
          <table:table-cell office:value-type="float" office:value="20778.22" table:style-name="ce6">
            <text:p>20.778,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LICITACIÓN</text:p>
          </table:table-cell>
          <table:table-cell office:value-type="float" office:value="2" table:style-name="ce5">
            <text:p>2</text:p>
          </table:table-cell>
          <table:table-cell office:value-type="float" office:value="7970258.0099999998" table:style-name="ce6">
            <text:p>7.970.258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TIZACIÓN</text:p>
          </table:table-cell>
          <table:table-cell office:value-type="float" office:value="3" table:style-name="ce5">
            <text:p>3</text:p>
          </table:table-cell>
          <table:table-cell office:value-type="float" office:value="604693.30000000005" table:style-name="ce6">
            <text:p>604.693,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ÍNFIMA CUANTÍA</text:p>
          </table:table-cell>
          <table:table-cell office:value-type="float" office:value="51" table:style-name="ce5">
            <text:p>51</text:p>
          </table:table-cell>
          <table:table-cell office:value-type="float" office:value="230268.17" table:style-name="ce6">
            <text:p>230.268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MENOR CUANTÍA</text:p>
          </table:table-cell>
          <table:table-cell office:value-type="float" office:value="4" table:style-name="ce14">
            <text:p>4</text:p>
          </table:table-cell>
          <table:table-cell office:value-type="float" office:value="297416.2" table:style-name="ce15">
            <text:p>297.416,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ONSULTORÍAS</text:p>
          </table:table-cell>
          <table:table-cell office:value-type="float" office:value="4" table:style-name="ce14">
            <text:p>4</text:p>
          </table:table-cell>
          <table:table-cell office:value-type="float" office:value="538014.99" table:style-name="ce15">
            <text:p>538.014,99</text:p>
          </table:table-cell>
          <table:table-cell office:value-type="float" office:value="2" table:style-name="ce14">
            <text:p>2</text:p>
          </table:table-cell>
          <table:table-cell office:value-type="float" office:value="419232.5" table:style-name="ce15">
            <text:p>419.232,5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RÉGIMEN ESPECIAL</text:p>
          </table:table-cell>
          <table:table-cell office:value-type="float" office:value="5" table:style-name="ce14">
            <text:p>5</text:p>
          </table:table-cell>
          <table:table-cell office:value-type="float" office:value="904794.78" table:style-name="ce15">
            <text:p>904.794,78</text:p>
          </table:table-cell>
          <table:table-cell office:value-type="float" office:value="1" table:style-name="ce14">
            <text:p>1</text:p>
          </table:table-cell>
          <table:table-cell office:value-type="float" office:value="817732" table:style-name="ce15">
            <text:p>817.732,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SUBASTA INVERSA</text:p>
          </table:table-cell>
          <table:table-cell office:value-type="float" office:value="11" table:style-name="ce14">
            <text:p>11</text:p>
          </table:table-cell>
          <table:table-cell office:value-type="float" office:value="922273.11" table:style-name="ce15">
            <text:p>922.273,11</text:p>
          </table:table-cell>
          <table:table-cell office:value-type="float" office:value="4" table:style-name="ce14">
            <text:p>4</text:p>
          </table:table-cell>
          <table:table-cell office:value-type="float" office:value="180254.98" table:style-name="ce15">
            <text:p>180.254,98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OTIZACIÓN</text:p>
          </table:table-cell>
          <table:table-cell office:value-type="float" office:value="3" table:style-name="ce14">
            <text:p>3</text:p>
          </table:table-cell>
          <table:table-cell office:value-type="float" office:value="1004167.87" table:style-name="ce15">
            <text:p>1.004.167,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LICITACIÓN</text:p>
          </table:table-cell>
          <table:table-cell office:value-type="float" office:value="1" table:style-name="ce14">
            <text:p>1</text:p>
          </table:table-cell>
          <table:table-cell office:value-type="float" office:value="1341564.58" table:style-name="ce15">
            <text:p>1.341.564,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ATÁLOGO ELECTRÓNICO</text:p>
          </table:table-cell>
          <table:table-cell office:value-type="float" office:value="9" table:style-name="ce14">
            <text:p>9</text:p>
          </table:table-cell>
          <table:table-cell office:value-type="float" office:value="4566143.91" table:style-name="ce15">
            <text:p>4.566.143,91</text:p>
          </table:table-cell>
          <table:table-cell office:value-type="float" office:value="6" table:style-name="ce14">
            <text:p>6</text:p>
          </table:table-cell>
          <table:table-cell office:value-type="float" office:value="1628562.42" table:style-name="ce15">
            <text:p>1.628.562,42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PROCEDIMIENTOS ESPECIALES</text:p>
          </table:table-cell>
          <table:table-cell office:value-type="float" office:value="8" table:style-name="ce14">
            <text:p>8</text:p>
          </table:table-cell>
          <table:table-cell office:value-type="float" office:value="49159865.600000001" table:style-name="ce15">
            <text:p>49.159.865,60</text:p>
          </table:table-cell>
          <table:table-cell office:value-type="float" office:value="2" table:style-name="ce14">
            <text:p>2</text:p>
          </table:table-cell>
          <table:table-cell office:value-type="float" office:value="405925.65" table:style-name="ce15">
            <text:p>405.925,65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DESIERTOS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OTRA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CATÁLOGO ELECTRÓNICO</text:p>
          </table:table-cell>
          <table:table-cell office:value-type="float" office:value="7" table:style-name="ce20">
            <text:p>7</text:p>
          </table:table-cell>
          <table:table-cell office:value-type="float" office:value="993652.52" table:style-name="ce21">
            <text:p>993.652,52</text:p>
          </table:table-cell>
          <table:table-cell office:value-type="float" office:value="2" table:style-name="ce3">
            <text:p>2</text:p>
          </table:table-cell>
          <table:table-cell office:value-type="float" office:value="68521.86" table:style-name="ce20">
            <text:p>68521,8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CONTRATACIÓN DIRECTA</text:p>
          </table:table-cell>
          <table:table-cell office:value-type="float" office:value="6" table:style-name="ce22">
            <text:p>6</text:p>
          </table:table-cell>
          <table:table-cell office:value-type="float" office:value="310650.76" table:style-name="ce22">
            <text:p>310650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3">
            <text:p>1</text:p>
          </table:table-cell>
          <table:table-cell office:value-type="float" office:value="532517.79552000004" table:style-name="ce3">
            <text:p>532517,79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ÍNFIMA CUANTÍA</text:p>
          </table:table-cell>
          <table:table-cell office:value-type="float" office:value="3" table:style-name="ce3">
            <text:p>3</text:p>
          </table:table-cell>
          <table:table-cell office:value-type="float" office:value="19108.150000000001" table:style-name="ce3">
            <text:p>19108,15</text:p>
          </table:table-cell>
          <table:table-cell office:value-type="float" office:value="32" table:style-name="ce3">
            <text:p>32</text:p>
          </table:table-cell>
          <table:table-cell office:value-type="float" office:value="169565.65" table:style-name="ce3">
            <text:p>169565,6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LICITACIÓN</text:p>
          </table:table-cell>
          <table:table-cell office:value-type="float" office:value="5" table:style-name="ce3">
            <text:p>5</text:p>
          </table:table-cell>
          <table:table-cell office:value-type="float" office:value="8001843.7300000004" table:style-name="ce3">
            <text:p>8001843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LISTA CORTA</text:p>
          </table:table-cell>
          <table:table-cell office:value-type="float" office:value="3" table:style-name="ce3">
            <text:p>3</text:p>
          </table:table-cell>
          <table:table-cell office:value-type="float" office:value="1342966.38" table:style-name="ce3">
            <text:p>134296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MENOR CUANTÍA</text:p>
          </table:table-cell>
          <table:table-cell office:value-type="float" office:value="3" table:style-name="ce3">
            <text:p>3</text:p>
          </table:table-cell>
          <table:table-cell office:value-type="float" office:value="303084.3" table:style-name="ce3">
            <text:p>30308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5" table:style-name="ce3">
            <text:p>5</text:p>
          </table:table-cell>
          <table:table-cell office:value-type="float" office:value="404607.3" table:style-name="ce3">
            <text:p>404607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20" table:style-name="ce3">
            <text:p>20</text:p>
          </table:table-cell>
          <table:table-cell office:value-type="float" office:value="3526521.94" table:style-name="ce3">
            <text:p>3526521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SUBASTA INVERSA ELECTRÓNICA</text:p>
          </table:table-cell>
          <table:table-cell office:value-type="float" office:value="9" table:style-name="ce3">
            <text:p>9</text:p>
          </table:table-cell>
          <table:table-cell office:value-type="float" office:value="2965661.97" table:style-name="ce3">
            <text:p>2965661,97</text:p>
          </table:table-cell>
          <table:table-cell office:value-type="float" office:value="2" table:style-name="ce3">
            <text:p>2</text:p>
          </table:table-cell>
          <table:table-cell office:value-type="float" office:value="56900" table:style-name="ce3">
            <text:p>569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DESIERTOS / CANCELADOS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string" table:style-name="ce4">
            <text:p>OT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22-01-20T19:16:55Z</meta:creation-date>
    <dc:date>2025-04-29T18:51:43Z</dc:date>
  </office:meta>
</office:document-meta>
</file>