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ublica del Agu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GAJ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PAEP_ProcesosAdjudicados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 de Procesos Adjud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Número de Procesos Adjudicados por periódo fiscal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mpresaagua.gob.ec/">www.empresaagu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3-15T00:00:00" table:style-name="ce5">
            <text:p>2022-03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Informe de Rendición de Cuent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mariela.narea@epa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rencia Asesoría Juríd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mpresaagua.gob.ec/biblioteca/">http://www.empresaagua.gob.ec/bibliotec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Marcos Flores</dc:creator>
    <meta:creation-date>2020-12-02T17:01:11Z</meta:creation-date>
    <dc:date>2022-05-16T15:31:38Z</dc:date>
  </office:meta>
</office:document-meta>
</file>