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EPS-RUEPS0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la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EPS_PDA_2025_F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SECTORESYGRUPOSBENEFICIARIOSDELREGISTROPÚBLICODELAEPS_2025FE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OrganizacionesSsector_DD_2025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Total de Organizaciones acreditadas por Sector en el Sistema de Registro Público - RUEP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ctor</text:p>
          </table:table-cell>
          <table:table-cell office:value-type="string" table:style-name="ce3">
            <text:p>Sector al que pertenecen las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nt. Organizaciones</text:p>
          </table:table-cell>
          <table:table-cell office:value-type="string" table:style-name="ce3">
            <text:p>Número total de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orcentaje</text:p>
          </table:table-cell>
          <table:table-cell office:value-type="string" table:style-name="ce3">
            <text:p>Porcentaje que representa en comparación al Número total de Organizaciones acreditadas en el Sistema de Registro Público para OEP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creditación RUEPS</text:p>
          </table:table-cell>
          <table:table-cell office:value-type="string" table:style-name="ce3">
            <text:p>Indicativo de Acreditación/No Acredi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Actualización Información</text:p>
          </table:table-cell>
          <table:table-cell office:value-type="string" table:style-name="ce3">
            <text:p>Fecha de Corte y Procesamiento de la Información de Organizaciones acreditadas en el Sistema de Registro Público para OEPS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JP</meta:initial-creator>
    <dc:creator>Cesar Vinicio Zurita</dc:creator>
    <meta:creation-date>2020-12-02T16:57:00Z</meta:creation-date>
    <dc:date>2025-03-11T16:32:01Z</dc:date>
  </office:meta>
</office:document-meta>
</file>