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&quot;)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ogico y Energe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Base de datos de propiedad intelectual aprobadas y solicitadas a la SENADI.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propiedad intelectual aprobadas y solicitadas a la SENADI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n la presente matriz se presenta la información referente a los invenciones desarrolladas por los proyectos de investigación que el IIGE, el detalle de las mismas en cuanto a ejecuc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ro.</text:p>
          </table:table-cell>
          <table:table-cell office:value-type="string" table:style-name="ce3">
            <text:p>Numero de proyect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PR</text:p>
          </table:table-cell>
          <table:table-cell office:value-type="string" table:style-name="ce3">
            <text:p>Gobierno por resulta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 la invención<text:s/></text:p>
          </table:table-cell>
          <table:table-cell office:value-type="string" table:style-name="ce3">
            <text:p>Se refiere al nombre de la invención<text:s/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oyecto al que pertenece la investigación</text:p>
          </table:table-cell>
          <table:table-cell office:value-type="string" table:style-name="ce3">
            <text:p>Se describe le proyecto clasificandolo por la area de investigaciòn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ipo de solicitud</text:p>
          </table:table-cell>
          <table:table-cell office:value-type="string" table:style-name="ce3">
            <text:p>Se refiere a la solicitud de protección de propiedad intelectual que se va a realiz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sumen</text:p>
          </table:table-cell>
          <table:table-cell office:value-type="string" table:style-name="ce3">
            <text:p>Parrafo resumino de la invención</text:p>
          </table:table-cell>
          <table:table-cell table:number-columns-repeated="16382"/>
        </table:table-row>
        <table:table-row table:style-name="ro1">
          <table:table-cell office:value-type="string" table:content-validation-name="val1" table:style-name="ce6">
            <text:p>Solicitud de antecedentes</text:p>
          </table:table-cell>
          <table:table-cell office:value-type="string" table:style-name="ce8">
            <text:p>Describe la existe de antedentes de la invención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echa de solicitud de antecedentes</text:p>
          </table:table-cell>
          <table:table-cell office:value-type="string" table:style-name="ce3">
            <text:p>Describe la fecha de solicitud de los anteced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 de solicitud de patente</text:p>
          </table:table-cell>
          <table:table-cell office:value-type="string" table:style-name="ce3">
            <text:p>Describe la fecha de solicitud de la pat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úmero de trámite</text:p>
          </table:table-cell>
          <table:table-cell office:value-type="string" table:style-name="ce3">
            <text:p>Numero del tramite proporcionado por la SENAD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ltimo pago de mantenimiento</text:p>
          </table:table-cell>
          <table:table-cell office:value-type="string" table:style-name="ce3">
            <text:p>Fecha del ultimo pago de manten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ado del trámite</text:p>
          </table:table-cell>
          <table:table-cell office:value-type="string" table:style-name="ce3">
            <text:p>Describe el estado en el que se encuentra el proce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ximas actividades</text:p>
          </table:table-cell>
          <table:table-cell office:value-type="string" table:style-name="ce3">
            <text:p>Detalla las acciones propuestas a realiz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ximo Pago</text:p>
          </table:table-cell>
          <table:table-cell office:value-type="string" table:style-name="ce8">
            <text:p>Fecha del proximo pago de manten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sponsable</text:p>
          </table:table-cell>
          <table:table-cell office:value-type="string" table:style-name="ce3">
            <text:p>Nombre de la persona responsable de proyect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min</dc:creator>
    <meta:creation-date>2020-12-02T16:57:00Z</meta:creation-date>
    <dc:date>2021-12-10T04:04:40Z</dc:date>
  </office:meta>
</office:document-meta>
</file>