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9.965972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nsporte_ferrovi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5">
            <text:p>INEC_DECON_ANET_20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5">
            <text:p>2019_Transporte_Ferroviario_BD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5">
            <text:p>Contiene información referente a: pasajeros que se movilizaron en transporte ferroviario tanto nacionales como extranjer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5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1-08-11T00:00:00" table:style-name="ce6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5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5">
            <text:p>Anuario de Estadísticas de Transporte_AN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5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<text:a xlink:href="mailto:Roberto_Chaves@inec.gob.ec">Roberto_Chave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asajeros transportados, nacionalidad, sexo, ruta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www.ecuadorencifras.gob.ec/transporte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JP</meta:initial-creator>
    <dc:creator>Gabriela Hidalgo</dc:creator>
    <meta:creation-date>2020-12-02T17:01:11Z</meta:creation-date>
    <dc:date>2021-08-13T19:59:46Z</dc:date>
  </office:meta>
</office:document-meta>
</file>