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2.11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5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6">
            <text:p>DD-01-2021-V02</text:p>
          </table:table-cell>
          <table:table-cell table:number-columns-repeated="16382"/>
        </table:table-row>
        <table:table-row table:style-name="ro2">
          <table:table-cell office:value-type="string" table:style-name="ce5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6">
            <text:p>IIGE_Capacitaciones realizadas a titulares, técnicos y trabajadores en Pequeña Minería Y Minería Artesanal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pacitaciones realizadas a titulares, técnicos y trabajadores en Pequeña Minería y Minería Artesan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correspondientes a las capacitaciones realizadas a titulares, técnicos y trabajadores en Pequeña Minería y Minería Artesanal detallando la coordinación zonal de minería solicitante, el tipo de minería que realiza y el tipo de explotación beneficiario<text:s text:c="2"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ERIODO</text:p>
          </table:table-cell>
          <table:table-cell office:value-type="string" table:style-name="ce3">
            <text:p>Año de ejecución de la capacit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OORDINACIÓN ZONAL <text:s/>DE MINERÍA</text:p>
          </table:table-cell>
          <table:table-cell office:value-type="string" table:style-name="ce3">
            <text:p>Nombre de la Coordinación Zonal del Ministerio de Energía y Recursos Naturales No Renovable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FECHA/MES/DÍA</text:p>
          </table:table-cell>
          <table:table-cell office:value-type="string" table:style-name="ce3">
            <text:p>año, mes y día en el cual se desarrolló el taller de capacitación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TIPO DE MINERÍA</text:p>
          </table:table-cell>
          <table:table-cell office:value-type="string" table:style-name="ce3">
            <text:p>Se refiere a las tematicas en las que desarrolladas sus trabajos los usuarios a fin de definir los temas de capacitación: Metálica, No metálica y Materiales de Contrucción,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ÉTODO DE EXPLOTACIÓN</text:p>
          </table:table-cell>
          <table:table-cell office:value-type="string" table:style-name="ce3">
            <text:p>Se refiere a las tematicas en las que desarrolladas sus trabajos los usuarios a fin de definir los temas de capacitación: Subterránea, Cielo Abierto, Aluvial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IPO DE BENEFICIARIO</text:p>
          </table:table-cell>
          <table:table-cell office:value-type="string" table:style-name="ce3">
            <text:p>Concesionarios Mineros, Técnicos y Trabajadores, Funcionarios de los GAD Municipales y Metropilitanos, Academia, entre otras Entidad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EMAS DE CAPACITACIÓN EJECUTADOS</text:p>
          </table:table-cell>
          <table:table-cell office:value-type="string" table:style-name="ce3">
            <text:p>Temáticas de capacitación abrodadas durantes los talleres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">
            <text:p>TOTAL DE BENEFICIARIOS CAPACITADOS</text:p>
          </table:table-cell>
          <table:table-cell office:value-type="string" table:style-name="ce3">
            <text:p>Número total de beneficairos capacitados en los talleres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2020" table:style-name="ta2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Institución</text:p>
          </table:table-cell>
          <table:table-cell office:value-type="string" table:style-name="ce9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10">
            <office:annotation draw:style-name="a4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11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10">
            <office:annotation draw:style-name="a5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11">
            <text:p>IIGE_Capacitados_2021</text:p>
          </table:table-cell>
          <table:table-cell table:number-columns-repeated="16382"/>
        </table:table-row>
        <table:table-row table:style-name="ro1">
          <table:table-cell office:value-type="string" table:style-name="ce8">
            <office:annotation draw:style-name="a6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9">
            <text:p>Capacitados en los ámbitos geológicos y energéticos</text:p>
          </table:table-cell>
          <table:table-cell table:number-columns-repeated="16382"/>
        </table:table-row>
        <table:table-row table:style-name="ro7">
          <table:table-cell office:value-type="string" table:style-name="ce8">
            <office:annotation draw:style-name="a7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9">
            <text:p>Contiene los datos correspondientes a las capacitaciones relizadas a titulares, técnicos y trabajadores capacitados en los ámbitos geológicos y energét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mbre del campo</text:p>
          </table:table-cell>
          <table:table-cell office:value-type="string" table:style-name="ce12">
            <text:p>Descripción del campo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COORDINACIÓN ZONAL <text:s/>DE MINERÍA</text:p>
          </table:table-cell>
          <table:table-cell office:value-type="string" table:style-name="ce9">
            <text:p>Nombre de la Coordinación Zonal del Ministerio de Energía y Recursos Naturales No Renovab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ECHA</text:p>
          </table:table-cell>
          <table:table-cell office:value-type="string" table:style-name="ce9">
            <text:p>año, es y día en el cual se desarrolló el taller de capacitación</text:p>
          </table:table-cell>
          <table:table-cell table:number-columns-repeated="16382"/>
        </table:table-row>
        <table:table-row table:style-name="ro9">
          <table:table-cell office:value-type="string" table:style-name="ce9">
            <text:p>TIPO DE MINERÍA</text:p>
          </table:table-cell>
          <table:table-cell office:value-type="string" table:style-name="ce9">
            <text:p>Se refiere a las tematicas en las que desarrolladas sus trabajos los usuarios a fin de definir los temas de capacitación: Metálica, No metálica y Materiales de Contrucción,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MÉTODO DE EXPLOTACIÓN</text:p>
          </table:table-cell>
          <table:table-cell office:value-type="string" table:style-name="ce9">
            <text:p>Se refiere a las tematicas en las que desarrolladas sus trabajos los usuarios a fin de definir los temas de capacitación: Subterránea, Cielo Abierto, Aluviales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TIPO DE BENEFICIARIO</text:p>
          </table:table-cell>
          <table:table-cell office:value-type="string" table:style-name="ce9">
            <text:p>Concesionarios Mineros, Técnicos y Trabajadores, Funcionarios de los GAD Municipales y Metropilitanos, Academia, entre otras Entidades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TEMAS DE CAPACITACIÓN EJECUTADOS</text:p>
          </table:table-cell>
          <table:table-cell office:value-type="string" table:style-name="ce9">
            <text:p>Temáticas de capacitación abrodadas durantes los talleres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TOTAL DE BENEFICIARIOS CAPACITADOS</text:p>
          </table:table-cell>
          <table:table-cell office:value-type="string" table:style-name="ce9">
            <text:p>Número total de beneficairos capacitados en los talleres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6:57:00Z</meta:creation-date>
    <dc:date>2022-05-18T04:50:09Z</dc:date>
  </office:meta>
</office:document-meta>
</file>