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292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DD_Capacitados en los ambitos geologicos y energeticos 2021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IGE_Capacitaciones realizadas a titulares, técnicos y trabajadores en Pequeña Minería y Minería Artesanal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pacitaciones realizadas a titulares, técnicos y trabajadores en Pequeña Minería y Minería Artesan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correspondientes a las capacitaciones realizadas a titulares, técnicos y trabajadores en Pequeña Minería Y Minería Artesanal detallando la coordinación zonal de minería solicitante, el tipo de minería que realiza y el tipo de explotación beneficiari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 BY 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1-06-01T00:00:00" table:style-name="ce8">
            <text:p>2021-06-01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Formación y Difusión Científ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pacitados, <text:s/>geológicos, energétic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office:annotation draw:style-name="a8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2">
            <text:p>IIGE_Capacitados_RM-2021</text:p>
          </table:table-cell>
          <table:table-cell table:number-columns-repeated="16382"/>
        </table:table-row>
        <table:table-row table:style-name="ro1">
          <table:table-cell office:value-type="string" table:style-name="ce11">
            <office:annotation draw:style-name="a9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12">
            <text:p>IIGE_Capacitados_RM-2021</text:p>
          </table:table-cell>
          <table:table-cell table:number-columns-repeated="16382"/>
        </table:table-row>
        <table:table-row table:style-name="ro1">
          <table:table-cell office:value-type="string" table:style-name="ce9">
            <office:annotation draw:style-name="a10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10">
            <text:p>Capacitados en los ámbitos geológicos y energéticos</text:p>
          </table:table-cell>
          <table:table-cell table:number-columns-repeated="16382"/>
        </table:table-row>
        <table:table-row table:style-name="ro5">
          <table:table-cell office:value-type="string" table:style-name="ce9">
            <office:annotation draw:style-name="a11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10">
            <text:p>Contiene los datos para ubicar el número de Capacitados en los ámbitos geológicos y energét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office:annotation draw:style-name="a12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13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cencia</text:p>
          </table:table-cell>
          <table:table-cell office:value-type="string" table:style-name="ce12">
            <text:p>CC BY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echa de creación</text:p>
          </table:table-cell>
          <table:table-cell office:value-type="date" office:date-value="2021-03-01T00:00:00" table:style-name="ce14">
            <text:p>2021-03-0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recuencia de actualización</text:p>
          </table:table-cell>
          <table:table-cell office:value-type="string" table:style-name="ce10">
            <text:p>Mayor que trimestral</text:p>
          </table:table-cell>
          <table:table-cell table:number-columns-repeated="16382"/>
        </table:table-row>
        <table:table-row table:style-name="ro1">
          <table:table-cell office:value-type="string" table:style-name="ce9">
            <office:annotation draw:style-name="a13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10">
            <text:p>Base de Datos Dirección de Formación y Difusión Científ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onimización</text:p>
          </table:table-cell>
          <table:table-cell office:value-type="string" table:style-name="ce10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9">
            <office:annotation draw:style-name="a14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3">
            <text:p><text:a xlink:href="mailto:maritza.defaz@geoenergia.gob.ec">maritza.defaz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office:annotation draw:style-name="a15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tiquetas</text:p>
          </table:table-cell>
          <table:table-cell office:value-type="string" table:style-name="ce10">
            <text:p>número de capacitados en los ámbitos geológicos y energé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RI</text:p>
          </table:table-cell>
          <table:table-cell table:style-name="ce12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2-05-18T04:53:52Z</dc:date>
  </office:meta>
</office:document-meta>
</file>