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manglar_dd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 Manglar continental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rresponde a aquellas áreas de manglar de la costa continental ecuatoriana que se encuentran bajo manejo ambiental para impedir su destrucción, procurando su conservación, su manejo ambiental sustentable y sus funciones ecosistémicas, de acuerdo al Artículo 406 de nuestra Co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, Impacto ambiental, Manglar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2-04T19:03:10Z</dc:date>
  </office:meta>
</office:document-meta>
</file>