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buqu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Buques_PM_2023Nov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Buqu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buques que arriban a Puerto Bolívar dentro del tráfico internacional, nacional y crucer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trafico nacional, internacional y tanquer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6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7:01:11Z</meta:creation-date>
    <dc:date>2023-12-21T12:43:35Z</dc:date>
    <meta:print-date>2021-11-11T21:18:00Z</meta:print-date>
  </office:meta>
</office:document-meta>
</file>