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0">
            <text:p>CNEL EP._REGISTRODEACTIVOSDEINFORMACIÓN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0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0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5">
            <text:p>2024-01-0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04:58Z</meta:creation-date>
    <dc:date>2024-02-27T15:16:48Z</dc:date>
  </office:meta>
</office:document-meta>
</file>