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Hiperv_237_nculo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9.3952083333333cm" style:use-optimal-column-width="true"/>
    </style:style>
    <style:style style:name="co2" style:family="table-column">
      <style:table-column-properties fo:break-before="auto" style:column-width="14.4197916666667cm"/>
    </style:style>
    <style:style style:name="co3" style:family="table-column">
      <style:table-column-properties fo:break-before="auto" style:column-width="16.9333333333333cm"/>
    </style:style>
    <style:style style:name="co4" style:family="table-column">
      <style:table-column-properties fo:break-before="auto" style:column-width="11.985625cm"/>
    </style:style>
    <style:style style:name="co5" style:family="table-column">
      <style:table-column-properties fo:break-before="auto" style:column-width="4.20687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3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Tema<text:s/></text:p>
          </table:table-cell>
          <table:table-cell office:value-type="string" table:style-name="ce2">
            <text:p>Enlace para descargar el detalle de la información solicitada frecuentemente</text:p>
          </table:table-cell>
          <table:table-cell office:value-type="string" table:style-name="ce2">
            <text:p>Enlace para descargar la solicitud de información complementaria que haya sido solicitada recurrentemente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Informe LOTAIP programas de inversión (mensual)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D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Dashboard - Ejecución presupuestaria de inversión preliminar (mensual)</text:p>
          </table:table-cell>
          <table:table-cell office:value-type="string" table:style-name="ce5">
            <text:p><text:a xlink:href="https://n9.cl/4rs2g">https://n9.cl/4rs2g</text:a></text:p>
          </table:table-cell>
          <table:table-cell office:value-type="string" table:style-name="ce4">
            <text:p>ND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porte de Avance de los Proyectos y Procesos correspondientes al Plan de Inversiones vigente (mensual)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D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Avance de los Programas de Inversión con financiamiento de Organismos Multilaterales (mensual)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D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porte de avance de programas y proyectos de inversión- EMCO (trimestral)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D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Informe de la Dirección de Oficina de Proyectos (trimestral)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D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álculo de las liquidaciones bajo el régimen del Código de Trabaj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D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Cumplimiento a la LOTAIP - informe anual<text:s/>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D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Encuesta para la generación de estadísticas mensuales a las unidades de administración de talento human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D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Indicador de inclusión de personas con discapacidad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D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Matriz de reclamos en primera instancia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D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Informe y CAL010 de indicadores comerciales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D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Plan de acción de instalación de medidores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D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Información de clientes SGDA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D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porte de estaciones de carga para vehículos eléctricos dentro del área de servici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D</text:p>
          </table:table-cell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style-name="ce4">
            <text:p>Reporte de cartera, convenios, coactiva por UN<text:s/>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D</text:p>
          </table:table-cell>
          <table:table-cell table:number-columns-repeated="23" table:style-name="ce3"/>
          <table:table-cell table:number-columns-repeated="16358"/>
        </table:table-row>
        <table:table-row table:number-rows-repeated="980" table:style-name="ro2">
          <table:table-cell table:number-columns-repeated="26" table:style-name="ce3"/>
          <table:table-cell table:number-columns-repeated="16358"/>
        </table:table-row>
        <table:table-row table:number-rows-repeated="10475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1-16T17:23:46Z</dc:date>
  </office:meta>
</office:document-meta>
</file>