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REGISTRODEACTIVOSDEINFORMACIÓN_2024FEB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REGISTRO DE ACTIVOS DE INFORMACIÓ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<text:s/>Registro de activos de inform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evelyn.rendon@cnel.gob.ec">evelyn.rendon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15:04:58Z</meta:creation-date>
    <dc:date>2024-03-15T14:39:36Z</dc:date>
  </office:meta>
</office:document-meta>
</file>