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CNELEP-IN-02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 EP._REGISTRODEACTIVOSDEINFORMACIÓN_2024MA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<text:s/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Tema</text:p>
          </table:table-cell>
          <table:table-cell office:value-type="string" table:style-name="ce5">
            <text:p>Tema o asunto sobre el cual se solicita información de manera recurr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detalle de la información solicitada frecuentemente</text:p>
          </table:table-cell>
          <table:table-cell office:value-type="string" table:style-name="ce3">
            <text:p>Enlace para direccionar / descargar el detalle de la información solicitada frecuentem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la solicitud de información complementaria que haya sido solicitada recurrentemente</text:p>
          </table:table-cell>
          <table:table-cell office:value-type="string" table:style-name="ce3">
            <text:p>Enlace para direccionar / descargar la solicitud de información complementaria que haya sido solicitada recurrentemente</text:p>
          </table:table-cell>
          <table:table-cell table:number-columns-repeated="18" table:style-name="ce4"/>
          <table:table-cell table:number-columns-repeated="16364"/>
        </table:table-row>
        <table:table-row table:number-rows-repeated="994" table:style-name="ro1">
          <table:table-cell table:style-name="ce8"/>
          <table:table-cell table:number-columns-repeated="19" table:style-name="ce4"/>
          <table:table-cell table:number-columns-repeated="1636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41:19Z</meta:creation-date>
    <dc:date>2024-04-12T21:20:47Z</dc:date>
  </office:meta>
</office:document-meta>
</file>