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GISTRODEACTIVOSDEINFORMACIÓN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<text:s/>Registro de activos de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04:58Z</meta:creation-date>
    <dc:date>2024-05-17T17:01:20Z</dc:date>
  </office:meta>
</office:document-meta>
</file>