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2183333333333cm"/>
    </style:style>
    <style:style style:name="co2" style:family="table-column">
      <style:table-column-properties fo:break-before="auto" style:column-width="20.372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nstitución</text:p>
          </table:table-cell>
          <table:table-cell office:value-type="string" table:style-name="ce5">
            <text:p>CNELEP-IN-022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 EP._REGISTRODEACTIVOSDEINFORMACIÓN_2024S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REGISTRO DE ACTIVOS DE INFORMACIÓN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<text:s/>Registro de activos de información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Tema</text:p>
          </table:table-cell>
          <table:table-cell office:value-type="string" table:style-name="ce5">
            <text:p>Tema o asunto sobre el cual se solicita información de manera recurrente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Enlace para descargar el detalle de la información solicitada frecuentemente</text:p>
          </table:table-cell>
          <table:table-cell office:value-type="string" table:style-name="ce3">
            <text:p>Enlace para direccionar / descargar el detalle de la información solicitada frecuentemente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Enlace para descargar la solicitud de información complementaria que haya sido solicitada recurrentemente</text:p>
          </table:table-cell>
          <table:table-cell office:value-type="string" table:style-name="ce3">
            <text:p>Enlace para direccionar / descargar la solicitud de información complementaria que haya sido solicitada recurrentemente</text:p>
          </table:table-cell>
          <table:table-cell table:number-columns-repeated="18" table:style-name="ce4"/>
          <table:table-cell table:number-columns-repeated="16364"/>
        </table:table-row>
        <table:table-row table:number-rows-repeated="994" table:style-name="ro1">
          <table:table-cell table:style-name="ce8"/>
          <table:table-cell table:number-columns-repeated="19" table:style-name="ce4"/>
          <table:table-cell table:number-columns-repeated="16364"/>
        </table:table-row>
        <table:table-row table:number-rows-repeated="1047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CAROL VALERIA GALLARDO MORENO</dc:creator>
    <meta:creation-date>2024-01-16T01:41:19Z</meta:creation-date>
    <dc:date>2024-10-14T18:13:42Z</dc:date>
  </office:meta>
</office:document-meta>
</file>