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Institución</text:p>
          </table:table-cell>
          <table:table-cell office:value-type="string" table:style-name="ce2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1">
            <office:annotation draw:style-name="a0" svg:x="1.78125in" svg:y="0.0729166666666667in" svg:width="1.35416666666667in" svg:height="0.72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1-2022-V01</text:p>
          </table:table-cell>
          <table:table-cell table:number-columns-repeated="16382"/>
        </table:table-row>
        <table:table-row table:style-name="ro2">
          <table:table-cell office:value-type="string" table:style-name="ce1">
            <office:annotation draw:style-name="a1" svg:x="1.78125in" svg:y="0.260416666666667in" svg:width="1.35416666666667in" svg:height="0.72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Datos de la estación meteorológica obtenidos de Riobamba-Fundación MAQUITA_2022junio</text:p>
          </table:table-cell>
          <table:table-cell table:number-columns-repeated="16382"/>
        </table:table-row>
        <table:table-row table:style-name="ro2">
          <table:table-cell office:value-type="string" table:style-name="ce1">
            <office:annotation draw:style-name="a2" svg:x="1.78125in" svg:y="0.447916666666667in" svg:width="1.35416666666667in" svg:height="0.72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Datos de la estación meteorológica obtenidos de Riobamba - Fundación MAQUITA</text:p>
          </table:table-cell>
          <table:table-cell table:number-columns-repeated="16382"/>
        </table:table-row>
        <table:table-row table:style-name="ro3">
          <table:table-cell office:value-type="string" table:style-name="ce1">
            <office:annotation draw:style-name="a3" svg:x="1.78125in" svg:y="0.635416666666667in" svg:width="1.35416666666667in" svg:height="0.72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Contiene los datos meteorológicos obtenidos de la parroquia El Calpi de la ciudad de Riobamb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ro.</text:p>
          </table:table-cell>
          <table:table-cell office:value-type="string" table:style-name="ce2">
            <text:p>Determina el número del dato obteni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te-Fecha</text:p>
          </table:table-cell>
          <table:table-cell office:value-type="string" table:style-name="ce2">
            <text:p>Determina la fecha donde se obtuvo el da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me-Hora</text:p>
          </table:table-cell>
          <table:table-cell office:value-type="string" table:style-name="ce2">
            <text:p>Determina la hora de obtención del da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dJunc0- Medición de junta fría</text:p>
          </table:table-cell>
          <table:table-cell office:value-type="string" table:style-name="ce6">
            <text:p>Establece la medición de junta fr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werVolt-Voltaje de la batería</text:p>
          </table:table-cell>
          <table:table-cell office:value-type="string" table:style-name="ce6">
            <text:p>Mide el voltaje de la bater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werKind- Potencia consumida</text:p>
          </table:table-cell>
          <table:table-cell office:value-type="string" table:style-name="ce6">
            <text:p>Mide la potencia consum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S(ave)-Velocidad del viento</text:p>
          </table:table-cell>
          <table:table-cell office:value-type="string" table:style-name="ce6">
            <text:p>Mide la velocidad del v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D(ave)-Dirección del viento</text:p>
          </table:table-cell>
          <table:table-cell office:value-type="string" table:style-name="ce7">
            <text:p>Establece la dirección del v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S(Max)-Velocidad del viento máxima</text:p>
          </table:table-cell>
          <table:table-cell office:value-type="string" table:style-name="ce7">
            <text:p>Mide la velocidad del viento máxi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D(most)-Dirección del viento más común</text:p>
          </table:table-cell>
          <table:table-cell office:value-type="string" table:style-name="ce7">
            <text:p>Establece la dirección del viento más comú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S(inst_m) Velocidad del viento instantánea</text:p>
          </table:table-cell>
          <table:table-cell office:value-type="string" table:style-name="ce7">
            <text:p>Mide la velocidad del viento instantán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D(inst_m)-Dirección del viento instantánea</text:p>
          </table:table-cell>
          <table:table-cell office:value-type="string" table:style-name="ce7">
            <text:p>Establece la dirección del viento instantáne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x_time-Tiempo máximo</text:p>
          </table:table-cell>
          <table:table-cell office:value-type="string" table:style-name="ce7">
            <text:p>Establece el tiempo máxim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ar_rad-Radiación solar</text:p>
          </table:table-cell>
          <table:table-cell office:value-type="string" table:style-name="ce7">
            <text:p>Establece la radiación so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MP ºC-Temperatura ambiental</text:p>
          </table:table-cell>
          <table:table-cell office:value-type="string" table:style-name="ce7">
            <text:p>Establece la temperatura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midity %-Humedad</text:p>
          </table:table-cell>
          <table:table-cell office:value-type="string" table:style-name="ce7">
            <text:p>Establece la hume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nfall-Cantidad de precipitación</text:p>
          </table:table-cell>
          <table:table-cell office:value-type="string" table:style-name="ce7">
            <text:p>Establece la cantidad de precipi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_press.- Presión atmosférica</text:p>
          </table:table-cell>
          <table:table-cell office:value-type="string" table:style-name="ce7">
            <text:p>Define la presión atmosfér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il_temp-Temperatura del suelo a 1 metro de profundidad ºC</text:p>
          </table:table-cell>
          <table:table-cell office:value-type="string" table:style-name="ce7">
            <text:p>Mide la temperatura del suelo a 1 metro de profundidad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06-16T16:09:52Z</dc:date>
  </office:meta>
</office:document-meta>
</file>