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M-01-2022-V01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IGE_Datos de la estación meteorológica obtenidos de Riobamba - Fundación MAQUITA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Datos de la estación meteorológica obtenidos de Riobamba - Fundación MAQUIT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meteorológicos obtenidos de la parroquia el calpi de la ciudad de Riobamb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01T00:00:00" table:style-name="ce6">
            <text:p>01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5">
            <text:p>Base de Datos meteorológicos de la dirección de transferencia tecnológica e incub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5">
            <text:p>estación, meteorológica,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-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2-06-14T21:39:30Z</dc:date>
  </office:meta>
</office:document-meta>
</file>