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75in" svg:y="0.0666666666666667in" svg:width="1.35in" svg:height="0.7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DD-02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775in" svg:y="0.25in" svg:width="1.35in" svg:height="0.7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_Datos de la estación meteorológica obtenidos de Riobamba-Fundación MAQUITA_2022DI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775in" svg:y="0.441666666666667in" svg:width="1.35in" svg:height="0.7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atos de la estación meteorológica obtenidos de Riobamba - Fundación MAQUIT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775in" svg:y="0.625in" svg:width="1.35in" svg:height="0.7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meteorológicos obtenidos de la parroquia El Calpi de la ciudad de Riobamb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.</text:p>
          </table:table-cell>
          <table:table-cell office:value-type="string" table:style-name="ce3">
            <text:p>Determina el número del dato obteni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Determina la fecha donde se obtuvo el d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a</text:p>
          </table:table-cell>
          <table:table-cell office:value-type="string" table:style-name="ce3">
            <text:p>Determina la hora de obtención del d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ción de junta fría</text:p>
          </table:table-cell>
          <table:table-cell office:value-type="string" table:style-name="ce5">
            <text:p>Establece la medición de junta f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 de la batería</text:p>
          </table:table-cell>
          <table:table-cell office:value-type="string" table:style-name="ce5">
            <text:p>Mide el voltaje de la bate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 consumida</text:p>
          </table:table-cell>
          <table:table-cell office:value-type="string" table:style-name="ce5">
            <text:p>Mide la potencia consumi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locidad del viento</text:p>
          </table:table-cell>
          <table:table-cell office:value-type="string" table:style-name="ce5">
            <text:p>Mide la velocidad del v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l viento</text:p>
          </table:table-cell>
          <table:table-cell office:value-type="string" table:style-name="ce7">
            <text:p>Establece la dirección del v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locidad del viento máxima</text:p>
          </table:table-cell>
          <table:table-cell office:value-type="string" table:style-name="ce7">
            <text:p>Mide la velocidad del viento máxi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l viento más común</text:p>
          </table:table-cell>
          <table:table-cell office:value-type="string" table:style-name="ce7">
            <text:p>Establece la dirección del viento más comú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locidad del viento instantánea</text:p>
          </table:table-cell>
          <table:table-cell office:value-type="string" table:style-name="ce7">
            <text:p>Mide la velocidad del viento instantán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ección del viento instantánea</text:p>
          </table:table-cell>
          <table:table-cell office:value-type="string" table:style-name="ce7">
            <text:p>Establece la dirección del viento instantán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empo máximo</text:p>
          </table:table-cell>
          <table:table-cell office:value-type="string" table:style-name="ce7">
            <text:p>Establece el tiempo máxi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iación solar</text:p>
          </table:table-cell>
          <table:table-cell office:value-type="string" table:style-name="ce7">
            <text:p>Establece la radiación so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eratura ambiental</text:p>
          </table:table-cell>
          <table:table-cell office:value-type="string" table:style-name="ce7">
            <text:p>Establece la temperatura ambien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edad</text:p>
          </table:table-cell>
          <table:table-cell office:value-type="string" table:style-name="ce7">
            <text:p>Establece la hum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 de precipitación</text:p>
          </table:table-cell>
          <table:table-cell office:value-type="string" table:style-name="ce7">
            <text:p>Establece la cantidad de precipi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ión atmosférica</text:p>
          </table:table-cell>
          <table:table-cell office:value-type="string" table:style-name="ce7">
            <text:p>Define la presión atmosfér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emperatura del suelo a 1 metro de profundidad ºC</text:p>
          </table:table-cell>
          <table:table-cell office:value-type="string" table:style-name="ce7">
            <text:p>Mide la temperatura del suelo a 1 metro de profundidad</text:p>
          </table:table-cell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ageTitle</dc:title>
    <meta:keyword>Keywords</meta:keyword>
    <meta:initial-creator>JP</meta:initial-creator>
    <dc:creator>hp</dc:creator>
    <meta:creation-date>2020-12-02T16:57:00Z</meta:creation-date>
    <dc:date>2022-12-31T12:18:32Z</dc:date>
  </office:meta>
</office:document-meta>
</file>