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02-2022-V01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IGE_Datos de la estación meteorológica obtenidos de Riobamba - Fundación MAQUITA_2022DI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Datos de la estación meteorológica obtenidos de Riobamba - Fundación MAQUIT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meteorológicos obtenidos de la parroquia El Calpi de la ciudad de Riobamb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5">
            <text:p>Base de Datos meteorológicos de la dirección de transferencia tecnológica e incub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5">
            <text:p>estación, meteorológica,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-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P</meta:initial-creator>
    <dc:creator>hp</dc:creator>
    <meta:creation-date>2020-12-02T17:01:11Z</meta:creation-date>
    <dc:date>2022-12-31T12:15:48Z</dc:date>
  </office:meta>
</office:document-meta>
</file>