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/>
      <style:text-properties fo:color="#000000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2033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REMUNERACIONESSALARIALES_2024AB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Remuneraciones salari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Remuneraciones salarial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date" office:date-value="2024-01-03T00:00:00" table:style-name="ce9">
            <text:p>2024-01-03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1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12">
            <text:p>karem.chiluiza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7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3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15:22:43Z</meta:creation-date>
    <dc:date>2024-05-17T15:51:49Z</dc:date>
  </office:meta>
</office:document-meta>
</file>