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3">
            <text:p>CNELEP-IN-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MUNERACIONESSALARIALE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3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13">
            <text:p>Remuneraciones salari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11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2:43Z</meta:creation-date>
    <dc:date>2024-02-27T15:26:31Z</dc:date>
  </office:meta>
</office:document-meta>
</file>