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remunerac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MUNERACIONESSALARIALES_2024JUN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muneraciones salaria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Remuneraciones salariales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umeración</text:p>
          </table:table-cell>
          <table:table-cell office:value-type="string" table:style-name="ce5">
            <text:p>Número secuencial que identifica cada línea de los datos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Régimen laboral al que pertenece </text:p>
          </table:table-cell>
          <table:table-cell office:value-type="string" table:style-name="ce5">
            <text:p>Conjunto de leyes, normas y regulaciones que rigen la relación de trabaj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Número de partida presupuestaria</text:p>
          </table:table-cell>
          <table:table-cell office:value-type="string" table:style-name="ce5">
            <text:p>Asignación presupuestaria específica que se destina para cubrir los gastos relacionados con el salari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Grado jerárquico o escala al que pertenece el puesto</text:p>
          </table:table-cell>
          <table:table-cell office:value-type="string" table:style-name="ce5">
            <text:p>Posición relativa del puesto dentro de una estructura organizativa o jerárquica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Remuneración mensual unificada</text:p>
          </table:table-cell>
          <table:table-cell office:value-type="string" table:style-name="ce5">
            <text:p>Salario mensual correspondiente al pago de la persona servidora pública<text:s/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Remuneración unificada (anual)</text:p>
          </table:table-cell>
          <table:table-cell office:value-type="string" table:style-name="ce5">
            <text:p>Salario anual correspondiente al pago de la persona servidora pública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Décimo Tercera Remuneración</text:p>
          </table:table-cell>
          <table:table-cell office:value-type="string" table:style-name="ce8">
            <text:p>Salario adicional equivalente a un mes de salario completo, calculado sobre la base del promedio mensual de las remuneraciones percibidas por la persona servidora pública durante el año fiscal.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Décima Cuarta Remuneración</text:p>
          </table:table-cell>
          <table:table-cell office:value-type="string" table:style-name="ce8">
            <text:p>Salario adicional equivalente a un mes de salario completo, que se paga a la persona servidora pública en dos cuotas durante el añ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Horas suplementarias y extraordinarias</text:p>
          </table:table-cell>
          <table:table-cell office:value-type="string" table:style-name="ce8">
            <text:p>Horas trabajadas que exceden la jornada laboral establecida en el contrato de trabajo, pero que no superan el límite legal establecido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Encargos y subrogaciones</text:p>
          </table:table-cell>
          <table:table-cell office:value-type="string" table:style-name="ce8">
            <text:p>Situaciones en las que un empleado asume temporalmente las responsabilidades y funciones de otra persona funcionaria <text:s/>o de un cargo superior debido a circunstancias específicas.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Total ingresos adicionales</text:p>
          </table:table-cell>
          <table:table-cell office:value-type="string" table:style-name="ce8">
            <text:p>Suma total de los ingresos que la persona servidora pública recibe además de su salario base o remuneración principal.</text:p>
          </table:table-cell>
          <table:table-cell table:number-columns-repeated="24" table:style-name="ce4"/>
          <table:table-cell table:number-columns-repeated="16358"/>
        </table:table-row>
        <table:table-row table:number-rows-repeated="2" table:style-name="ro1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980" table:style-name="ro4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6-07T22:27:54Z</meta:creation-date>
    <dc:date>2024-07-16T22:07:52Z</dc:date>
  </office:meta>
</office:document-meta>
</file>