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36"/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Hiperv_237_nculo" style:data-style-name="N0">
      <style:table-cell-properties fo:border="thin solid #000000"/>
      <style:text-properties fo:color="#000000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8.2033333333333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5">
            <text:p>CNEL EP._REMUNERACIONESSALARIALES_2024FE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Remuneraciones salariales de CNEL E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Remuneraciones salarial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Fecha de creación</text:p>
          </table:table-cell>
          <table:table-cell office:value-type="date" office:date-value="2024-01-03T00:00:00" table:style-name="ce9">
            <text:p>2024-01-03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11">
            <text:p>Mensua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6">
            <text:p>Polux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7">
            <text:p>N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Responsable</text:p>
          </table:table-cell>
          <table:table-cell office:value-type="string" table:style-name="ce12">
            <text:p>karem.chiluiza@cnel.gob.ec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11">
            <text:p>españo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7">
            <text:p>ENERGÍ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3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7T15:22:43Z</meta:creation-date>
    <dc:date>2024-03-15T14:40:34Z</dc:date>
  </office:meta>
</office:document-meta>
</file>