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Hiperv_237_nculo" style:data-style-name="N0">
      <style:table-cell-properties fo:border="thin solid #000000"/>
      <style:text-properties fo:color="#000000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9.47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10">
            <text:p>CNELEP-IN-00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11">
            <text:p>CNEL EP._REMUNERACIONESSALARIALES_2024AG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10">
            <text:p>Remuneraciones salari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10">
            <text:p>Remuneraciones salarial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Fecha de creación</text:p>
          </table:table-cell>
          <table:table-cell office:value-type="date" office:date-value="2024-01-03T00:00:00" table:style-name="ce12">
            <text:p>2024-01-03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8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4">
            <text:p>Polux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esponsable</text:p>
          </table:table-cell>
          <table:table-cell office:value-type="string" table:style-name="ce13">
            <text:p>evelyn.guerrero@cnel.gob.e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5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style-name="ce9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CAROL VALERIA GALLARDO MORENO</dc:creator>
    <meta:creation-date>2024-02-27T15:22:43Z</meta:creation-date>
    <dc:date>2024-09-11T14:58:10Z</dc:date>
  </office:meta>
</office:document-meta>
</file>