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/>
      <style:text-properties fo:color="#000000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9.47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REMUNERACIONESSALARIALES_2024OC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Remuneraciones salari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muneraciones salarial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2">
            <text:p>evelyn.guerrero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3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15:22:43Z</meta:creation-date>
    <dc:date>2024-11-21T17:46:49Z</dc:date>
  </office:meta>
</office:document-meta>
</file>