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nuevo_servicio_2022Marz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RVICIO COMUNITARIO MT DEMANDA<text:s text:c="19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BT SIN DEMANDA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 PEC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ARTESAN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LIENTES INACTIVOS LIQUIDADOS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RIAL ARTESAN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LEY DE DISCAPACIDADES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LIENTES INACTIVOS LIQUIDADOS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MT DEMANDA<text:s text:c="22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 - AGRICOLA PSICOL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BAJO VOLTAJE<text:s text:c="20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table:style-name="ce1"/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ENEFICIO PUBLICO BT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 CO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CAPACIDAD ESPE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.RELIGREGISDEMA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 COMUNITARIO SIN DEMA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ENEFICIO PUBL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ESC. DEPORTIVOS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 DEMANDA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MEDIA TENSION<text:s text:c="1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POT.ENT.PUB.MT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ULTO RELIGIOSO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CON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 - AGRICOLA PSICOL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OMBEO AGUA (AGRI Y PISC)DEM.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MEDIO VOLTAJE DEMANDA<text:s text:c="11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LUMINACION PUBLICA BAJO MEDICION                 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BAJO VOLTAJE<text:s text:c="20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table:style-name="ce1"/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ULTO RELIGIOSO BT<text:s text:c="32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ENEFICIO PUBLICO BT<text:s text:c="3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BT<text:s text:c="32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BT SIN DEMANDA<text:s text:c="21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SISTENCIA SO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.COMERCIAL.DEM.REG.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RVICIO ALUMBRADO PUBLICO G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CO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OFICIALES DEM.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ASISTENCIA SO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B.AGUA DEM.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CO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MT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 DEMANDA HORARIA DIFERENCIA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MT DEMANDA HORARIA           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MT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DEMANDA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G.HORARIO*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.DEMANDA REG. 4 HORARIOS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LUMINACION PUBLICA BAJO MEDICION                 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INDUSTRIAL DEMANDA HORARIA DIFERENCIADA MEDIO VOLT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number-rows-repeated="1034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4-06T21:54:21Z</meta:creation-date>
    <dc:date>2022-04-06T21:54:21Z</dc:date>
  </office:meta>
</office:document-meta>
</file>