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nuevo_servicio_2022Dici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O DOMESTICO PEC<text:s text:c="2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ULTO RELIGIOSO BT<text:s text:c="32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UTOCONSUMO BT DEMANDA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ULTO RELIGIOSO BAJA TENSION<text:s text:c="22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ENEFICIO PUBLICO BAJA TENSION<text:s text:c="2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ARTESAN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PEC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LEY DISCAPACIDADE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ENEF.PUBLICO DEM. 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 HORARIA<text:s text:c="1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MEDI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ASISTENCIA SOCIAL MT CON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ASISTENCIA SOCIAL MT CON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CO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G.HORARIO*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NDUSTRIAL DEMANDA HORARIA DIFERENCIADA MEDIO VOL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 COMUNIDADES CAMPESINA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table:style-name="ce1"/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 MUNICIPAL BT CON DEMANDA<text:s text:c="1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ULTO RELIGIOSO BAJA TENSION<text:s text:c="22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ASISTENCIA SO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BT - COMUNIDADES CAMPESINA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ENEFICIO PUBLICO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VEHICULO ELECTRICO BT CON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PEC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SIST.SOCIAL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 ALUMBRADO PUBLICO G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TERCERA EDAD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CO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ULTOS RELIGIOSOS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ULTOS RELIGIOSOS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0"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OM.AGUA.DEM.REG.HORARIO*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table:style-name="ce1"/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<text:s text:c="22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MEDIO VOLTAJE DEMANDA<text:s text:c="13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BT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ENEFICIO PUBL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NTROLADOR DE CIRCUITO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S COMUNITARIO DEM.REG.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9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7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ENCIA SO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ENCIA SO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CON DEMANDA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.HORARIO*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81"/>
        </table:table-row>
        <table:table-row table:number-rows-repeated="1035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3-01-06T20:49:53Z</meta:creation-date>
    <dc:date>2023-01-06T20:49:53Z</dc:date>
  </office:meta>
</office:document-meta>
</file>