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nuevoservicio_2022Septi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SISTENCIA SOCIAL BT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 - COMUNIDADES CAMPESINAS<text:s text:c="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ENEFICIO PUBLICO BT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ENTIDADES OFICIALES BAJA TENSION<text:s text:c="1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BAJA TENSION<text:s text:c="2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 CON DEMANDA<text:s text:c="1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SISTENCIA SOCIAL MT CON DEMANDA<text:s text:c="1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 CON DEMANDA<text:s text:c="1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ENEFICIO PUBLICO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LIENTES INACTIVOS LIQUIDAD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LIENTES INACTIVOS LIQUIDAD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. AGUA COM. CAMP.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SIST.SOCIAL DEM.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LIENTES INACTIVOS LIQUIDAD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ULTOS RELIGIOS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B.AGUA DEM.RE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LEY DISCAPACIDAD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OMBEO AGUA COMUNID CAMPESIN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ULTOS RELIGIOS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DEM REGI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ESC. DEPORTIV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INDUSTRIAL MT DEMANDA HORARIA DIFERENCIADA<text:s text:c="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 - MUNICIPIOS<text:s text:c="1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CON DEMANDA HORARIA MT<text:s text:c="1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MEDI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MEDIO VOLTAJE DEMANDA<text:s text:c="1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MEDIO VOLTAJE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MEDIO VOLTAJE DEMANDA<text:s text:c="1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MEDIO VOLTAJE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OMBEO DE AGUA MT SERVICIO PUBLICO DEMANDA HORARI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0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LUMINACION PUBLICA BAJO MEDIC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BENEFICIO PUBLICO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LIENTES INACTIVOS LIQUIDADOS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VEHÍCULOS ELÉCTRICOS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CO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LEY DE DISCAPACIDADES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OMBEO DE AGUA COM. CAMPESIN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ENCIA SO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SISTENCIA SO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LEY DE DISCAPACIDADES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ENTIDAD OFICIAL MT DEMANDA<text:s text:c="24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 HORARIA<text:s text:c="22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SERVICIO COMUNITARIO MT DEMANDA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MT DEMANDA<text:s text:c="2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BOMBEO DE AGUA MEDIA TENSION CON DEMANDA<text:s text:c="10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NTIDADES MUNICIPALES MEDI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MEDI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MEDIA TENSION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MT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BONADO ESPECIAL EN AT CON DEMANDA HORARIA       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INDUSTRIAL MT DEMANDA                        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IND.DEMANDA REG. 4 HORARIOS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MEDIO VOLTAJE DEMANDA<text:s text:c="13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BAJO VOLTAJE<text:s text:c="20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MEDIO VOLTAJE<text:s text:c="2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MEDIO VOLTAJE DEMANDA<text:s text:c="1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BAJO VOLTAJE<text:s text:c="22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table:style-name="ce1"/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CAPACIDAD ESPECIAL<text:s text:c="1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BOMBEO DE AGUA BT<text:s text:c="33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 - TERCERA EDAD<text:s text:c="21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BT<text:s text:c="3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AN</text:p>
          </table:table-cell>
          <table:table-cell office:value-type="string" table:style-name="ce1">
            <text:p>RESIDENCIAL BT<text:s text:c="3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TARIFA RESIDENCIAL TERCERA EDAD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8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-CAPACIDAD ESPECIAL B.T.<text:s text:c="1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BAJA TENSION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6" table:style-name="ro1">
          <table:table-cell office:value-type="string" table:style-name="ce1">
            <text:p>MLG</text:p>
          </table:table-cell>
          <table:table-cell office:value-type="string" table:style-name="ce1">
            <text:p>RESIDENCIAL O DOMESTICO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ULTO RELIGIOSO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TARIFA RESIDENCIAL REDUCIDA PARA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NTIDADES OFICIALES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-CAPACIDAD ESPECIAL B.T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ESCENARIO DEPORTIVO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8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- TERCERA EDAD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 PEC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ENTIDAD OFI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ULTO RELIGIOSO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LUMBRADO PUBLICO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(AGRI Y PISC)DEM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INDUST.DEMANDA CON 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.GENERALES 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CO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SERVICIOS COMUNITARIO DEMREG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OFICIALES 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AGUASERVIPUBLICDEMHOR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LEY DISCAPACI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SIST.SOCIAL 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.AGUA 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BOMBEO AGUA CO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LUMBRADO PUBLICO DEM. REG.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 TERCERA EDAD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GLR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9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SERVICIO COMUNITARIO SIN DEMA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E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OFICIALE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5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0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ULTOS RELIGIOSO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COMERC.DEM.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BENEF.PUBLICO DEM. RE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RESIDENCIAL TEMPOR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ESM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1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OFICIALES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LUMBRADO PUBLICO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CO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.DEM.REG.HORARIO*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56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BENEFICIO PUBL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ESC. DEPORTIVOS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ESC. DEPORTIVOS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COMERCIAL SIN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ESC. DEPORTIVOS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ESC. DEPORTIVOS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SUC</text:p>
          </table:table-cell>
          <table:table-cell office:value-type="string" table:style-name="ce1">
            <text:p>RESIDENCIAL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MAN</text:p>
          </table:table-cell>
          <table:table-cell office:value-type="string" table:style-name="ce1">
            <text:p>COMERCIAL MT DEMANDA<text:s text:c="30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INDUSTRIAL MEDIA TENSION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COMERCIAL MEDIA TENSION<text:s text:c="2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RESIDENCIAL O DOMESTIC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MEDI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BOMBEO DE AGUA AGRICOLA Y PSICOLA HORARI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INDUSTRIAL CON MEDICION HORARIA CON INCENTIVOS M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OR</text:p>
          </table:table-cell>
          <table:table-cell office:value-type="string" table:style-name="ce1">
            <text:p>COMERCIAL CON DEMANDA HORARI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COMERCIAL BAJA TENSION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MT DEMANDA HORARIA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RESIDEN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COMERCIAL BT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81"/>
        </table:table-row>
        <table:table-row table:number-rows-repeated="16" table:style-name="ro1">
          <table:table-cell office:value-type="string" table:style-name="ce1">
            <text:p>GLR</text:p>
          </table:table-cell>
          <table:table-cell office:value-type="string" table:style-name="ce1">
            <text:p>CONTROLADOR DE <text:s/>CIRCUITO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R</text:p>
          </table:table-cell>
          <table:table-cell office:value-type="string" table:style-name="ce1">
            <text:p>COMERC.DEM.REAGISTRADOR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LG</text:p>
          </table:table-cell>
          <table:table-cell table:style-name="ce1"/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 - TERCERA EDAD<text:s text:c="11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CAPACIDAD ESPECIAL BAJO VOLTAJE<text:s text:c="7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ENEFICIO PUBLICO BAJO VOLTAJE<text:s text:c="20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ENTIDAD OFICIAL MEDIO VOLTAJE DEMANDA<text:s text:c="13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9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MV DEMANDA<text:s text:c="25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SISTENCIA SOCIAL BAJO VOLTAJE<text:s text:c="20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BOMBEO DE AGUA BAJO VOLTAJE<text:s text:c="23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1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MEDIO VOLTAJE DEMANDA<text:s text:c="19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0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ULTO RELIGIOSO BAJO VOLTAJE<text:s text:c="22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LRS</text:p>
          </table:table-cell>
          <table:table-cell office:value-type="string" table:style-name="ce1">
            <text:p>RESIDENCIAL BAJO VOLTAJE<text:s text:c="26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COMERCIAL BAJO VOLTAJE<text:s text:c="28"/>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81"/>
        </table:table-row>
        <table:table-row table:number-rows-repeated="1031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0-18T20:24:37Z</meta:creation-date>
    <dc:date>2022-10-18T20:24:37Z</dc:date>
  </office:meta>
</office:document-meta>
</file>