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ELEP_nuevo_servicio_2021Dicie" table:style-name="ta1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16381" table:default-cell-style-name="ce1"/>
        <table:table-row table:style-name="ro1">
          <table:table-cell office:value-type="string" table:style-name="ce1">
            <text:p>UN</text:p>
          </table:table-cell>
          <table:table-cell office:value-type="string" table:style-name="ce1">
            <text:p>TARIFA</text:p>
          </table:table-cell>
          <table:table-cell office:value-type="string" table:style-name="ce2">
            <text:p>m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BOMBEOAGUASERVIPUBLICDEMHOR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<text:s text:c="33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 - COMUNIDADES CAMPESINAS<text:s text:c="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 - COMUNIDADES CAMPESINAS<text:s text:c="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ULTO RELIGIOSO BT<text:s text:c="32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7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BT<text:s text:c="32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<text:s text:c="33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9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6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TARIFA RESIDENCIAL TERCERA EDAD<text:s text:c="19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-CAPACIDAD ESPECIAL B.T.<text:s text:c="15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7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80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ASISTENCIA SOCIAL BAJA TENSION<text:s text:c="20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TARIFA RESIDENCIAL REDUCIDA PARA TERCERA E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TARIFA RESIDENCIAL REDUCIDA PARA TERCERA E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6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6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TARIFA RESIDENCIAL REDUCIDA PARA TERCERA E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6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70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9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ULTO RELIGIOSO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0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1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ALUMBRADO PUBLICO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CO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MPOR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 AGUA (AGRI Y PISC)DEM.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ULTOS RELIGIOSOS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ICIOS COMUNITARIO DEMREG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CO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ICIOS COMUNITARIO DEMREG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. GENERALES COMER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UST.DEMANDA CON REGISTRADOR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ENEFICIO PUBLICO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SERVICIO COMUNITARIO SIN DEMAN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UST.DEMANDA CON REGISTRADOR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B.AGUA DEM.REGISTRADOR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ESCEN.DEP.DEM.REGISTRADOR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1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ESCENARIOS DEPORTIVOS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SERVICIO ALUMBRADO PÚBLICO GEN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9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ULTOS RELIGIOSOS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ASIST.SOCIAL DEM.REG.HORARIO*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OFICIALES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.DEM.REGISTRADOR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4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SISTENCIA SO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9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LEY DE DISCAPACIDADES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BOMBEO AGUA COMUNID CAMPESIN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LUMBRADO PUBLICO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9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5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TERCERA E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LUMBRADO PUBLICO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9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6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9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TERCERA E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9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7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LUMBRADO PUBLICO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6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ULTOS RELIGIOSOS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LUMBRADO PUBLICO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LUMBRADO PUBLICO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ALUMBRADO PUBLICO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MT DEMANDA<text:s text:c="24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MT DEMANDA<text:s text:c="25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MT DEMANDA HORARIA           <text:s text:c="5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MT DEMANDA HORARIA           <text:s text:c="5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 DEMANDA<text:s text:c="30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MT DEMANDA<text:s text:c="25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 HORARIA<text:s text:c="22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MT DEMANDA HORARIA<text:s text:c="1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MEDIA TENSION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INDUSTRIAL MEDIA TENSION<text:s text:c="2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ESCENARIO DEPORTIVO MEDIA TENSION<text:s text:c="1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BOMBEO DE AGUA MEDIA TENSION CON DEMANDA<text:s text:c="10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INDUSTRIAL MEDIA TENSION<text:s text:c="2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MEDIA TENSION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INDUSTRIAL MEDIA TENSION<text:s text:c="2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MEDIA TENSION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COMERCIAL CON DEMANDA HORARI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MEDIA TENSION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CON DEMANDA HORARI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 HORARI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INDUSTRIAL MT DEMANDA                        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 HORARI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 HORARI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BOMBEO DE AGUA MT DEMANDA - AGRICOLA PSICOL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INDUSTRIAL MT DEMANDA                        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UST.DEMANDA CON REGISTRADOR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.DEMANDA REG. 4 HORARIOS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9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6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 - TERCERA EDAD<text:s text:c="11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6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6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ILUMINACION PUBLICA BAJO MEDICION                 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CAPACIDAD ESPECIAL BAJO VOLTAJE<text:s text:c="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BOMBEO DE AGUA BAJO VOLTAJE<text:s text:c="23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25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7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OMBEO DE AGUA BAJO VOLTAJE<text:s text:c="23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INDUSTRIAL DEMANDA HORARIA DIFERENCIADA MEDIO VOL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ESCENARIO DEPORTIVO BAJO VOLTAJE<text:s text:c="1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ENTIDAD OFICIAL BAJO VOLTAJE - MUNICIPIOS<text:s text:c="9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OMBEO DE AGUA BAJO VOLTAJE<text:s text:c="23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ENTIDAD OFICIAL BAJO VOLTAJE - MUNICIPIOS<text:s text:c="9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7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ILUMINACION PUBLICA BAJO MEDICION                 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AUTOCONSUMO BT DEMANDA<text:s text:c="2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ILUMINACION PUBLICA BAJO MEDICION                 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 DEMANDA<text:s text:c="30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 - COMUNIDADES CAMPESINAS<text:s text:c="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 - COMUNIDADES CAMPESINAS<text:s text:c="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ENEFICIO PUBLICO BT<text:s text:c="30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ENEFICIO PUBLICO BT<text:s text:c="30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-CAPACIDAD ESPECIAL B.T.<text:s text:c="15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-CAPACIDAD ESPECIAL B.T.<text:s text:c="15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ENTIDAD MUNICIPAL BT CON DEMANDA<text:s text:c="1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ASISTENCIA SOCIAL BAJA TENSION<text:s text:c="20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TARIFA RESIDENCIAL TERCERA EDAD<text:s text:c="19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-CAPACIDAD ESPECIAL B.T.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TARIFA RESIDENCIAL REDUCIDA PARA TERCERA EDAD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0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ULTO RELIGIOSO BAJA TENSION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0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9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0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8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ENTIDAD OFI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ULTO RELIGIOSO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ENTIDAD OFICIAL BT - MUNICIPIOS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ENTIDAD OFI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NTROLADOR DE <text:s/>CIRCUITO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.GENERALES 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CO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VEHÍCULOS ELÉCTRICOS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CO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CO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.GENERALES 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ULT.RELIGREGISDEMAN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ICIOS COMUNITARIO DEMREG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ULTOS RELIGIOSOS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OFICIALES DEM.REGISTRADOR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ICIOS COMUNITARIO DEMREG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ALUMBRADO PUBLICO DEM. REG.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ULTOS RELIGIOSOS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CO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MPOR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ICIO COMUNITARIO SIN DEMAN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ICIO COMUNITARIO SIN DEMAN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 AGUA CO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SERVICIO COMUNITARIO SIN DEMAN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7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TERCERA EDAD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0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6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5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BENEFICIO PUBL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BENEFICIO PUBL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BENEFICIO PUBL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ASISTENCIA SO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LEY DE DISCAPACIDADES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MT DEMANDA<text:s text:c="25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 HORARIA<text:s text:c="22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MT DEMANDA<text:s text:c="25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MT DEMANDA<text:s text:c="24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SERVICIO COMUNITARIO MT DEMANDA HORARIA<text:s text:c="11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 HORARIA<text:s text:c="22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 HORARIA<text:s text:c="22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INDUSTRIAL MT DEMANDA                        <text:s text:c="5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INDUSTRIAL MT DEMANDA HORARIA DIFERENCIADA<text:s text:c="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MT DEMANDA<text:s text:c="24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MEDIA TENSION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ASISTENCIA SOCIAL BAJA TENSION<text:s text:c="20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INDUSTRIAL MEDIA TENSION<text:s text:c="2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ASISTENCIA SOCIAL BAJA TENSION<text:s text:c="20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BOMBEO DE AGUA MEDIA TENSION CON DEMANDA<text:s text:c="10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INDUSTRIAL MEDIA TENSION<text:s text:c="2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ASISTENCIA SOCIAL BAJA TENSION<text:s text:c="20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MEDIA TENSION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CON DEMANDA HORARI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BOMBEO DE AGUA AGRICOLA Y PSICOLA HORARI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CON MEDICION HORARIA CON INCENTIVOS M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BOMBEO DE AGUA AGRICOLA Y PSICOLA HORARIO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CON MEDICION HORARIA CON INCENTIVOS M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CON MEDICION HORARIA CON INCENTIVOS M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BOMBEO DE AGUA AGRICOLA Y PSICOLA HORARI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MEDIA TENSION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MEDIA TENSION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MEDIA TENSION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CON DEMANDA HORARI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INDUSTRIAL MT DEMANDA HORARIA DIFERENCIA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INDUSTRIAL MT DEMANDA HORARIA DIFERENCIA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NTROLADOR DE <text:s/>CIRCUITO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UST.DEMANDA CON REGISTRADOR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NTROLADOR DE <text:s/>CIRCUIT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BOMBEO AGUA (AGRI Y PISC)DEM.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OMBEO DE AGUA BAJO VOLTAJE COMUNIDADES CAMPESINAS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OMBEO DE AGUA BAJO VOLTAJE COMUNIDADES CAMPESINAS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 - TERCERA EDAD<text:s text:c="11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OMBEO DE AGUA BAJO VOLTAJE<text:s text:c="23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INDUSTRIAL DEMANDA HORARIA DIFERENCIADA MEDIO VOL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OMBEO DE AGUA MV DEMANDA - AGRICOLA PSICOLA<text:s text:c="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OMBEO DE AGUA BAJO VOLTAJE COMUNIDADES CAMPESINAS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6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OMBEO DE AGUA MV DEMANDA<text:s text:c="25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BT<text:s text:c="32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 - COMUNIDADES CAMPESINAS<text:s text:c="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ULTO RELIGIOSO BT<text:s text:c="32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 DEMANDA<text:s text:c="30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BT<text:s text:c="32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ULTO RELIGIOSO BAJA TENSION<text:s text:c="22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MEDIA TENSION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TARIFA RESIDENCIAL REDUCIDA PARA TERCERA EDAD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71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4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1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1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ARTESAN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71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5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BENEFICIO PUBLICO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ESCENARIO DEPORTIVO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BOMBEO DE AGUA MT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ESCENARIO DEPORTIVO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OFICIALES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ENEFICIO PUBL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ULTOS RELIGIOSOS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.GENERALES 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.GENERALES 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VEHÍCULOS ELÉCTRICOS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. AGUA COM. CAMP.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ENEFICIO PUBL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.GENER.COMERCIAL.DEM.REG.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VEHÍCULOS ELÉCTRICOS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VEHÍCULOS ELÉCTRICOS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UST.DEMANDA CON REGISTRADOR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ICIO COMUNITARIO CON DEMAN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MPOR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OFICIALES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8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INDUST.DEMANDA CON REGISTRADOR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SERVICIO COMUNITARIO SIN DEMAN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114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8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6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B.AGUA DEM.REGISTRADOR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CO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47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ULTOS RELIGIOSOS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67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BENEFICIO PUBL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SERVICIO ALUMBRADO PÚBLICO GEN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.DEM.REGISTRADOR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BOMBEOAGUASERVIPUBLICDEMHOR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B.AGUA DEM.REGISTRADOR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OFICIALES DEM.REGISTRADOR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BOMBEO AGUA COMUNID CAMPESIN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LUMBRADO PUBLICO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ESCEN.DEP.DEM.REG.HORARIO*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INDUSTRIAL MT DEMANDA HORARIA DIFERENCIADA<text:s text:c="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MT DEMANDA HORARIA<text:s text:c="1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MT DEMANDA<text:s text:c="25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 HORARIA<text:s text:c="22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INDUSTRIAL MT DEMANDA HORARIA DIFERENCIADA<text:s text:c="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MT DEMANDA<text:s text:c="24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MT DEMANDA<text:s text:c="24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MT DEMANDA - MUNICIPIOS<text:s text:c="11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MEDIA TENSION<text:s text:c="27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MEDIA TENSION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MEDIA TENSION<text:s text:c="27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INDUSTRIAL MEDIA TENSION<text:s text:c="2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BOMBEO DE AGUA MEDIA TENSION CON DEMANDA<text:s text:c="10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CON MEDICION HORARIA CON INCENTIVOS MT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BOMBEO DE AGUA AGRICOLA Y PSICOLA HORARI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CON MEDICION HORARIA CON INCENTIVOS MT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CON MEDICION HORARIA CON INCENTIVOS MT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MEDIA TENSION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MEDIA TENSION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CON DEMANDA HORARI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BOMBEO DE AGUA AGRICOLA Y PSICOLA HORARIO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CON MEDICION HORARIA CON INCENTIVOS MT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CON MEDICION HORARIA CON INCENTIVOS MT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CON DEMANDA HORARI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 HORARI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INDUSTRIAL MT DEMANDA HORARIA DIFERENCIADA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ILUMINACION PUBLICA BAJO MEDICION                 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NTROLADOR DE <text:s/>CIRCUITO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UST.DEMANDA CON REGISTRADOR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.AGUA.DEM.REG.HORARIO*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UST.DEMANDA CON REGISTRADOR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 AGUA (AGRI Y PISC)DEM.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o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.DEM.REAGISTRADOR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nov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ULTO RELIGIOSO BAJO VOLTAJE<text:s text:c="22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ULTO RELIGIOSO BAJO VOLTAJE<text:s text:c="22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ENTIDAD OFICIAL MEDIO VOLTAJE DEMANDA - MUNICIPIOS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1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4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OMBEO DE AGUA BAJO VOLTAJE<text:s text:c="23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47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37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45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2">
            <text:p>2021-dic</text:p>
          </table:table-cell>
          <table:table-cell table:number-columns-repeated="16381"/>
        </table:table-row>
        <table:table-row table:number-rows-repeated="10336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EVELYN NATHALIE RENDON MUÑOZ</dc:creator>
    <meta:creation-date>2022-02-07T20:50:28Z</meta:creation-date>
    <dc:date>2022-02-07T20:52:23Z</dc:date>
  </office:meta>
</office:document-meta>
</file>