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nuevo_servicio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stalación de nuevos suministr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endrá el detalle de la cantidad de nuevos servicios receptados y la tarifa solicitada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7-18T00:00:00" table:style-name="ce6">
            <text:p>2022-07-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omer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7-19T13:58:30Z</dc:date>
  </office:meta>
</office:document-meta>
</file>