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es</text:p>
          </table:table-cell>
          <table:table-cell office:value-type="string" table:style-name="ce8">
            <text:p>Mes de generación de la solicitud de nuevo servic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N</text:p>
          </table:table-cell>
          <table:table-cell office:value-type="string" table:style-name="ce8">
            <text:p>Unidad de Negocio a la cual solicita el nuevo servicio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ARIFA</text:p>
          </table:table-cell>
          <table:table-cell office:value-type="string" table:style-name="ce8">
            <text:p>Categoría que identifica a los consumidores de acuerdo al uso del servicio de energía eléctrica que requiere para satisfacer sus diferentes y variadas necesidades, según sus modalidades de consumo y nivel de voltaje al que recibe este servicio.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18T20:27:22Z</dc:date>
  </office:meta>
</office:document-meta>
</file>