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nuevo_servicio_2022Ju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ULTO RELIGIOSO BAJA TENSION<text:s text:c="22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BAJA TENSION<text:s text:c="1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MT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 GENERALES COMER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CO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CO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CO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AGUASERVIPUBLICDEMHOR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CO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RIAL ARTESAN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LEY DISCAPACIDADES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ULTOS RELIGIOSOS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OMBEO DE AGUA COM. CAMPESIN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RVICIO COMUNITARIO MT DEMANDA<text:s text:c="19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REGH*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BAJO VOLTAJE<text:s text:c="20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NDUSTRIAL DEMANDA HORARIA DIFERENCIADA MEDIO VOL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<text:s text:c="22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ABONADOS ESPECIALES AT DEMANDA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ABONADOS ESPECIALES CD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ABONADOS ESPECIALES CD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ABONADOS ESPECIALES CD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O DOMESTICO PEC<text:s text:c="23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ENEFICIO PUBLICO BT<text:s text:c="3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BAJA TENSION<text:s text:c="1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CAPACIDAD ESPE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PEC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RIAL ARTESAN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. AGUA COM. CAMP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DISCAPACIDAD PEC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LIENTES INACTIVOS LIQUIDADOS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CO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ENEFICIO PUBL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OMB. AGUA COM. CAMP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AGUASERVIPUBLICDEMHOR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 DEMANDA                        <text:s text:c="5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MT DEMANDA HORARIA<text:s text:c="14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MEDI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CO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SIST.SOCIAL DEM.RE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.HORARIO*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 COMUNIDADES CAMPESINAS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BAJO VOLTAJE<text:s text:c="2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BONADO ESPECIAL AV DEMANDA HORARIA CONS. AUXILIA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ABONADO ESPECIAL AV DEMANDA HORARIA CONS. AUXILIA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VEHICULO ELECTRICO BT CON DEMANDA HORARIA<text:s text:c="9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ULTO RELIGIOSO BT<text:s text:c="32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BT<text:s text:c="3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VEHICULO ELECTRICO BT CON DEMANDA HORARIA<text:s text:c="9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BT<text:s text:c="3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BAJA TENSION<text:s text:c="1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 CON DEMANDA<text:s text:c="1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ULTO RELIGIOSO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ULTO RELIGIOSO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D</text:p>
          </table:table-cell>
          <table:table-cell office:value-type="string" table:style-name="ce1">
            <text:p>BENEFICIO PUBLICO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ENEFICIO PUBLICO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.AGUA.DEM.REG.HORARIO*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CO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OMBEO DE AGUA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SERVICIOS COMUNITARIO DEM.REG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S COMUNITARIO DEM.REG.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ENEFICIO PUBLIC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ULTOS RELIGIOSOS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 TEMPOR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ULTOS RELIGIOSO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SIST.SOCIAL DEM.REG.HORARIO*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 TEMPOR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SISTENCIA SO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 DEMANDA HORARIA DIFERENCIADA<text:s text:c="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 DEMANDA HORARIA DIFERENCIADA<text:s text:c="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MT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BENEFICIO PUBLICO MT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 - AGRICOLA PSICOLA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 COMUNIDADES CAMPESINAS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<text:s text:c="22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NDUSTRIAL ARTESANAL                              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<text:s text:c="22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<text:s text:c="22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81"/>
        </table:table-row>
        <table:table-row table:number-rows-repeated="1034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7-19T13:58:48Z</meta:creation-date>
    <dc:date>2022-07-19T13:58:48Z</dc:date>
  </office:meta>
</office:document-meta>
</file>