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0658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916666666667in" svg:y="0.25in" svg:width="3.69166666666667in" svg:height="2.00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916666666667in" svg:y="0.75in" svg:width="3.69166666666667in" svg:height="2.1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916666666667in" svg:y="1.27916666666667in" svg:width="3.69166666666667in" svg:height="2.1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916666666667in" svg:y="1.79166666666667in" svg:width="3.69166666666667in" svg:height="2.1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exportacion</text:p>
          </table:table-cell>
          <table:table-cell office:value-type="string" table:style-name="ce8">
            <text:p>Principales productos ex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destino_mayor_exportacion</text:p>
          </table:table-cell>
          <table:table-cell office:value-type="string" table:style-name="ce8">
            <text:p>Pais de destino con mayor exportacion del produc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_toneladas_metricas_exportadas</text:p>
          </table:table-cell>
          <table:table-cell office:value-type="string" table:style-name="ce8">
            <text:p>peso en toneladas métricas del producto exportado en el mes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USER</dc:creator>
    <meta:creation-date>2020-12-02T16:57:00Z</meta:creation-date>
    <dc:date>2021-11-26T01:15:39Z</dc:date>
    <meta:print-date>2021-11-11T21:37:41Z</meta:print-date>
  </office:meta>
</office:document-meta>
</file>