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LAS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54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RC-DD-03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54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1.1.3-Lineas-activas-por-tecnolog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54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Líneas activas por tecnología del Servicio Móvil Avanzad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54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íneas activas de tecnología del Servicio Móvil Avanzad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Mes y año del periodo medi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cesionario</text:p>
          </table:table-cell>
          <table:table-cell office:value-type="string" table:style-name="ce3">
            <text:p>Nombre del concesionario del Servicio Móvil Avanz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dma</text:p>
          </table:table-cell>
          <table:table-cell office:value-type="string" table:style-name="ce3">
            <text:p>Número de abonados bajo la tecnología cd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sma</text:p>
          </table:table-cell>
          <table:table-cell office:value-type="string" table:style-name="ce3">
            <text:p>Número de abonados bajo la tecnología gsm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mts</text:p>
          </table:table-cell>
          <table:table-cell office:value-type="string" table:style-name="ce3">
            <text:p>Número de abonados bajo la tecnología umt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spa+</text:p>
          </table:table-cell>
          <table:table-cell office:value-type="string" table:style-name="ce6">
            <text:p>Número de abonados bajo la tecnología hspa+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te</text:p>
          </table:table-cell>
          <table:table-cell office:value-type="string" table:style-name="ce6">
            <text:p>Número de abonados bajo la tecnología lte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LAZAR GAMBOA RAUL MARCELO</dc:creator>
    <meta:creation-date>2020-12-02T16:57:00Z</meta:creation-date>
    <dc:date>2021-12-13T17:19:06Z</dc:date>
  </office:meta>
</office:document-meta>
</file>