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29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IGM-CDA-00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IGM_Aptitud_Física_Constructiva_Cuenc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ptitud Física Constructiva de la Ciudad de Cuenca a escala 1:5.000 del 2019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Cuenca.</text:p>
            <text:p/>
            <text:p>Este Conjunto de Datos comprende los siguientes datos:</text:p>
            <text:p/>
            <text:p>afc_2019_provisional:v_aptitud_fisica_constructiva_cuenca_a;<text:s/></text:p>
            <text:p>afc_2019_provisional:v_capacidad_acogida_cuenca_a;<text:s/></text:p>
            <text:p>afc_2019_provisional:v_conflictos_uso_consolidado_cuenca_a;<text:s/></text:p>
            <text:p>afc_2019_provisional:v_conflictos_uso_expansion_cuenca_a;<text:s/></text:p>
            <text:p>f_paisaje:f_paisajistica_cuenc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4">Cuenca</text:span><text:s/>en la página de descargas.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9-12-31T00:00:00" table:style-name="ce7">
            <text:p>2019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9">
            <text:p><text:span text:style-name="T6">WMS</text:span>:<text:s/></text:p>
            <text:p>http://www.geoportaligm.gob.ec/igm_afc/wms?</text:p>
            <text:p/>
            <text:p><text:span text:style-name="T6">KML</text:span>: http://www.geoportaligm.gob.ec/igm_afc/afc_2019_provisional/wms/kml?layers=afc_2019_provisional%3Av_aptitud_fisica_constructiva_cuenca_a</text:p>
            <text:p/>
            <text:p>http://www.geoportaligm.gob.ec/igm_afc/afc_2019_provisional/wms/kml?layers=afc_2019_provisional%3Av_capacidad_acogida_cuenca_a</text:p>
            <text:p/>
            <text:p>http://www.geoportaligm.gob.ec/igm_afc/afc_2019_provisional/wms/kml?layers=afc_2019_provisional%3Av_conflictos_uso_consolidado_cuenca_a</text:p>
            <text:p/>
            <text:p>http://www.geoportaligm.gob.ec/igm_afc/afc_2019_provisional/wms/kml?layers=afc_2019_provisional%3Av_conflictos_uso_expansion_cuenca_a</text:p>
            <text:p/>
            <text:p>http://www.geoportaligm.gob.ec/p_afc/f_paisaje/wms/kml?layers=f_paisaje%3Af_paisajistica_cuenca_p</text:p>
            <text:p/>
            <text:p><text:span text:style-name="T6">SHP:</text:span></text:p>
            <text:p>http://www.geoportaligm.gob.ec/portal/index.php/post-2718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DISON BRAVO</dc:creator>
    <meta:creation-date>2020-12-02T17:01:11Z</meta:creation-date>
    <dc:date>2021-12-03T14:35:27Z</dc:date>
  </office:meta>
</office:document-meta>
</file>