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062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DD_2024 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4 NOVIE,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527777777778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527777777778in" svg:y="0.68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, para los ámbitos COIP, COGEP y Constitucional.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Nombre de la Materia por la cual se procesa una pretensión judicial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Accion</text:p>
          </table:table-cell>
          <table:table-cell office:value-type="string" table:style-name="ce3">
            <text:p>Describe el tipo de acción asociada al Delito /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ito</text:p>
          </table:table-cell>
          <table:table-cell office:value-type="string" table:style-name="ce3">
            <text:p>Nombre del delito o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Nombre de la Provincia del Ecuador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</text:p>
          </table:table-cell>
          <table:table-cell office:value-type="string" table:style-name="ce3">
            <text:p>Nombre del Cantón de la Provincia del Ecuador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udicatura</text:p>
          </table:table-cell>
          <table:table-cell office:value-type="string" table:style-name="ce3">
            <text:p>Nombre de la unidad judicial, tribunal o sala, en la cual se tramita el proceso, según su competencia, territorio y ámbito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tancia</text:p>
          </table:table-cell>
          <table:table-cell office:value-type="string" table:style-name="ce3">
            <text:p>Nombre de la Instancia de la Judicatura (UNIDAD JUDICIAL, TRIBUNAL, SALA DE CORTE PROVINCIAL)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Fecha desde la cual se realiza el análisis del contexto. Tipo de dato: Fech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greso</text:p>
          </table:table-cell>
          <table:table-cell office:value-type="string" table:style-name="ce3">
            <text:p>Valor agregado de las causas ingresad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uelta</text:p>
          </table:table-cell>
          <table:table-cell office:value-type="string" table:style-name="ce3">
            <text:p>Valor agregado de las causas resuelt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</text:p>
          </table:table-cell>
          <table:table-cell office:value-type="string" table:style-name="ce3">
            <text:p>Valor agreg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_Acum</text:p>
          </table:table-cell>
          <table:table-cell office:value-type="string" table:style-name="ce3">
            <text:p>Valor agregado acumul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te</text:p>
          </table:table-cell>
          <table:table-cell office:value-type="string" table:style-name="ce3">
            <text:p>Mes y año de la fecha de corte de los datos. Tipo de dato: Texto.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6:57:00Z</meta:creation-date>
    <dc:date>2024-12-11T21:40:01Z</dc:date>
  </office:meta>
</office:document-meta>
</file>