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3pt" style:use-optimal-row-height="true" fo:break-before="auto"/>
    </style:style>
    <style:style style:name="ro2" style:family="table-row">
      <style:table-row-properties style:row-height="26pt" style:use-optimal-row-height="true" fo:break-before="auto"/>
    </style:style>
    <style:style style:name="ro3" style:family="table-row">
      <style:table-row-properties style:row-height="52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6382" table:default-cell-style-name="ce4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CONSEJO DE LA JUDICATURA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6527777777778in" svg:y="0.0625in" svg:width="1.5in" svg:height="0.812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CJ_DatosCausas_DD_2025FEBRER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6527777777778in" svg:y="0.291666666666667in" svg:width="1.5in" svg:height="0.81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CJ_DatosCausas_2024FEBRERO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2" svg:x="1.96527777777778in" svg:y="0.5in" svg:width="1.5in" svg:height="0.8125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Número de causas ingresadas, resueltas y en trámite a nivel nacional, para los ámbitos COIP, COGEP y Constitucional.</text:p>
          </table:table-cell>
          <table:table-cell table:number-columns-repeated="16382"/>
        </table:table-row>
        <table:table-row table:style-name="ro3">
          <table:table-cell office:value-type="string" table:style-name="ce2">
            <office:annotation draw:style-name="a3" svg:x="1.96527777777778in" svg:y="0.6875in" svg:width="1.5in" svg:height="0.8125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Datos relacionados a causas ingresadas, resueltas y en trámite a nivel de Materia, Tipo Acción, Delito, Provincia, Cantón, Judicatura, Instancia, para los ámbitos COIP, COGEP y Constitucional..</text:p>
            <text:p>Datos desde el año 2017 hasta el corte vigente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ateria</text:p>
          </table:table-cell>
          <table:table-cell office:value-type="string" table:style-name="ce3">
            <text:p>Nombre de la Materia por la cual se procesa una pretensión judicial. Tipo de dato: Texto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ipoAccion</text:p>
          </table:table-cell>
          <table:table-cell office:value-type="string" table:style-name="ce3">
            <text:p>Describe el tipo de acción asociada al Delito / Asunto. Tipo de dato: Texto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elito</text:p>
          </table:table-cell>
          <table:table-cell office:value-type="string" table:style-name="ce3">
            <text:p>Nombre del delito o asunto. Tipo de dato: Texto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rovincia</text:p>
          </table:table-cell>
          <table:table-cell office:value-type="string" table:style-name="ce3">
            <text:p>Nombre de la Provincia del Ecuador. Tipo de dato: Texto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anton</text:p>
          </table:table-cell>
          <table:table-cell office:value-type="string" table:style-name="ce3">
            <text:p>Nombre del Cantón de la Provincia del Ecuador. Tipo de dato: Texto.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Judicatura</text:p>
          </table:table-cell>
          <table:table-cell office:value-type="string" table:style-name="ce3">
            <text:p>Nombre de la unidad judicial, tribunal o sala, en la cual se tramita el proceso, según su competencia, territorio y ámbito. Tipo de dato: Texto.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stancia</text:p>
          </table:table-cell>
          <table:table-cell office:value-type="string" table:style-name="ce3">
            <text:p>Nombre de la Instancia de la Judicatura (UNIDAD JUDICIAL, TRIBUNAL, SALA DE CORTE PROVINCIAL). Tipo de dato: Texto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eriodo</text:p>
          </table:table-cell>
          <table:table-cell office:value-type="string" table:style-name="ce3">
            <text:p>Fecha desde la cual se realiza el análisis del contexto. Tipo de dato: Fecha.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Ingreso</text:p>
          </table:table-cell>
          <table:table-cell office:value-type="string" table:style-name="ce3">
            <text:p>Valor agregado de las causas ingresadas por Provincia, Cantón, Materia, Judicatura y Delito. Tipo de dato: Número.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Resuelta</text:p>
          </table:table-cell>
          <table:table-cell office:value-type="string" table:style-name="ce3">
            <text:p>Valor agregado de las causas resueltas por Provincia, Cantón, Materia, Judicatura y Delito. Tipo de dato: Número.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Tramite</text:p>
          </table:table-cell>
          <table:table-cell office:value-type="string" table:style-name="ce3">
            <text:p>Valor agregado de las causas en trámite por Provincia, Cantón, Materia, Judicatura y Delito. Tipo de dato: Número.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Tramite_Acum</text:p>
          </table:table-cell>
          <table:table-cell office:value-type="string" table:style-name="ce3">
            <text:p>Valor agregado acumulado de las causas en trámite por Provincia, Cantón, Materia, Judicatura y Delito. Tipo de dato: Número.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orte</text:p>
          </table:table-cell>
          <table:table-cell office:value-type="string" table:style-name="ce3">
            <text:p>Mes y año de la fecha de corte de los datos. Tipo de dato: Texto.</text:p>
          </table:table-cell>
          <table:table-cell table:number-columns-repeated="16382"/>
        </table:table-row>
        <table:table-row table:number-rows-repeated="104855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Galo Alexander Cardenas Lastra</dc:creator>
    <meta:creation-date>2020-12-02T16:57:00Z</meta:creation-date>
    <dc:date>2025-03-14T19:13:01Z</dc:date>
  </office:meta>
</office:document-meta>
</file>