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DE LA JUDICA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3055555555556in" svg:y="0.2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J_DatosCausas_PM_2024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3055555555556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J_DatosCausas_2023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3055555555556in" svg:y="0.62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Número de causas ingresadas, resueltas y en trámite a nivel nacional, para los ámbitos COIP, COGEP y Constitucional.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3055555555556in" svg:y="0.85416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relacionados a causas ingresadas, resueltas y en trámite a nivel de Materia, Tipo Acción, Delito, Provincia, Cantón, Judicatura, Instancia.</text:p>
            <text:p>Datos desde el año 2017 hasta el corte vigente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3055555555556in" svg:y="1.10416666666667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funcionjudicial.gob.ec/">www.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_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9-05T00:00:00" table:style-name="ce5">
            <text:p>2022-09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3055555555556in" svg:y="1.93055555555556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ATJE (Sistema Automático de Trámite Judicial Ecuatoriano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3055555555556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X.X@funcionjudicial.gob.ec">X.X@funcionjudicia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judicatura, causas, gestión proces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A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Galo Alexander Cardenas Lastra</dc:creator>
    <meta:creation-date>2020-12-02T17:01:11Z</meta:creation-date>
    <dc:date>2024-09-18T21:45:45Z</dc:date>
  </office:meta>
</office:document-meta>
</file>