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3055555555556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PM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3055555555556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3055555555556in" svg:y="0.62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3055555555556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3055555555556in" svg:y="1.10416666666667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funcionjudicial.gob.ec/">www.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05T00:00:00" table:style-name="ce5">
            <text:p>2022-09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3055555555556in" svg:y="1.93055555555556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ATJE (Sistema Automático de Trámite Judicial Ecuatoria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3055555555556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X.X@funcionjudicial.gob.ec">X.X@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judicatura, causas, gestión proce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7:01:11Z</meta:creation-date>
    <dc:date>2025-07-28T17:51:28Z</dc:date>
  </office:meta>
</office:document-meta>
</file>