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CAP-DD-10-2021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CAP_ServicioCapacitacionCertificacion_DD_2023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_de_Datos_SISECAP_capacitacion_y_certific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enero 2023 a marzo 2023 de los participantes que recibieron un servicio en el SECA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Nombre del servicio realiz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3">
            <text:p>Año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_Secap</text:p>
          </table:table-cell>
          <table:table-cell office:value-type="string" table:style-name="ce3">
            <text:p>Zona en la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3">
            <text:p>Centro en el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nero<text:s/></text:p>
          </table:table-cell>
          <table:table-cell office:value-type="string" table:style-name="ce3">
            <text:p>Genero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 Estudiante</text:p>
          </table:table-cell>
          <table:table-cell office:value-type="string" table:style-name="ce3">
            <text:p>Estado en el que el participante se encuentra con relación a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Sector</text:p>
          </table:table-cell>
          <table:table-cell office:value-type="string" table:style-name="ce3">
            <text:p>Área o sector en la que se encasilla el servicio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ECAP2023</dc:creator>
    <meta:creation-date>2020-12-02T16:57:00Z</meta:creation-date>
    <dc:date>2023-04-12T15:00:26Z</dc:date>
  </office:meta>
</office:document-meta>
</file>