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arteraZonal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rtera por z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 las principales variables de cartera presentadas por z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banecuador.fin.ec/">www.banecuador.fin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7T00:00:00" table:style-name="ce4">
            <text:p>2021-12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Riesgos - anexca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<text:a xlink:href="mailto:milton.cevallos@banecuador.fin.ec">milton.cevallos@banecuador.fin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artera por z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telecomunicaciones.gob.ec/transparencia/">www.telecomunicaciones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stillo Gonzaga Mery Janneth</dc:creator>
    <meta:creation-date>2020-12-02T17:01:11Z</meta:creation-date>
    <dc:date>2021-12-08T21:02:28Z</dc:date>
  </office:meta>
</office:document-meta>
</file>